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8pt" officeooo:rsid="000d3242" officeooo:paragraph-rsid="000d3242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officeooo:rsid="000d3242" officeooo:paragraph-rsid="000d3242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rsid="000d3242" officeooo:paragraph-rsid="000d3242" style:font-size-asian="12pt" style:font-weight-asian="bold" style:font-size-complex="12pt" style:font-weight-complex="bold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3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draw:textarea-vertical-align="middle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none" draw:fill-color="#ffffff" draw:textarea-vertical-align="middle" fo:min-height="2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none" draw:fill-color="#ffffff" draw:textarea-vertical-align="middle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color="#000000" draw:fill="none" draw:fill-color="#ffffff" draw:textarea-vertical-align="middle" fo:min-height="7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color="#000000" draw:fill="none" draw:fill-color="#ffffff" draw:textarea-vertical-align="middle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draw:textarea-vertical-align="middle" fo:min-height="3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none" draw:fill-color="#ffffff" draw:textarea-vertical-align="top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 <text:s text:c="18"/>Załącznik Nr 1</text:p>
      <text:p text:style-name="P1"><text:tab/><text:tab/><text:tab/><text:tab/><text:tab/><text:tab/><text:tab/><text:tab/><text:tab/><text:tab/><text:tab/><text:tab/><text:tab/><text:tab/><text:tab/><text:tab/> <text:s text:c="18"/>do Regulaminu Organizacyjnego</text:p>
      <text:p text:style-name="P1"><text:tab/><text:tab/><text:tab/><text:tab/><text:tab/><text:tab/><text:tab/><text:tab/><text:tab/><text:tab/><text:tab/><text:tab/><text:tab/><text:tab/><text:tab/><text:tab/> <text:s text:c="18"/>Gminnego Ośrodka Pomocy Społecznej</text:p>
      <text:p text:style-name="P1"><text:tab/><text:tab/><text:tab/><text:tab/><text:tab/><text:tab/><text:tab/><text:tab/><text:tab/><text:tab/><text:tab/><text:tab/><text:tab/><text:tab/><text:tab/><text:tab/> <text:s text:c="18"/>w Janowie Podlaskim</text:p>
      <text:p text:style-name="P3">Struktura organizacyjna</text:p>
      <text:p text:style-name="P3">Gminnego Ośrodka Pomocy Społecznej</text:p>
      <text:p text:style-name="P3">w Janowie Podlaskim</text:p>
      <text:p text:style-name="P2"/>
      <text:p text:style-name="P2"><draw:frame text:anchor-type="paragraph" draw:z-index="0" draw:name="Ramka tekstowa 1" draw:style-name="gr10" draw:text-style-name="P7" svg:width="3.387cm" svg:height="2.117cm" svg:x="11.262cm" svg:y="0.132cm"><draw:text-box><text:p text:style-name="P5"><text:span text:style-name="T2"/></text:p><text:p text:style-name="P5"><text:span text:style-name="T1">Wójt </text:span></text:p><text:p text:style-name="P5"><text:span text:style-name="T1">Gminy</text:span></text:p></draw:text-box></draw:frame></text:p>
      <text:p text:style-name="P2"/>
      <text:p text:style-name="P2"/>
      <text:p text:style-name="P2"/>
      <text:p text:style-name="P2"/>
      <text:p text:style-name="P2"><draw:line text:anchor-type="paragraph" draw:z-index="8" draw:name="Linia pionowa 1" draw:style-name="gr2" draw:text-style-name="P4" svg:x1="13.035cm" svg:y1="1.337cm" svg:x2="13.035cm" svg:y2="0.097cm"><text:p/></draw:line></text:p>
      <text:p text:style-name="P2"/>
      <text:p text:style-name="P2"><draw:frame text:anchor-type="paragraph" draw:z-index="1" draw:name="Ramka tekstowa 2" draw:style-name="gr9" draw:text-style-name="P6" svg:width="3.387cm" svg:height="3.1cm" svg:x="2.346cm" svg:y="3.678cm"><draw:text-box><text:p text:style-name="P5"><text:span text:style-name="T1">Główny księgowy</text:span></text:p><text:p text:style-name="P5"><text:span text:style-name="T1">(1etat)</text:span></text:p></draw:text-box></draw:frame><draw:frame text:anchor-type="paragraph" draw:z-index="2" draw:name="Ramka tekstowa 3" draw:style-name="gr8" draw:text-style-name="P6" svg:width="3.387cm" svg:height="3.123cm" svg:x="11.289cm" svg:y="3.655cm"><draw:text-box><text:p text:style-name="P5"><text:span text:style-name="T1">Wieloosobowe stanowisko opiekunki</text:span></text:p><text:p text:style-name="P5"><text:span text:style-name="T1">(2 etaty)</text:span></text:p></draw:text-box></draw:frame><draw:frame text:anchor-type="paragraph" draw:z-index="3" draw:name="Ramka tekstowa 4" draw:style-name="gr7" draw:text-style-name="P6" svg:width="5.425cm" svg:height="7.513cm" svg:x="19.994cm" svg:y="3.628cm"><draw:text-box><text:p text:style-name="P5"><text:span text:style-name="T1">Wieloosobowe stanowisko ds. świadczeń, w tym: </text:span></text:p><text:p text:style-name="P5"><text:span text:style-name="T1">stanowisko ds. świadczeń rodzinnych (1 etat),</text:span></text:p><text:p text:style-name="P5"><text:span text:style-name="T1">stanowisko ds. świadczeń</text:span><text:span text:style-name="T1"><text:line-break/></text:span><text:span text:style-name="T1"> z funduszu alimentacyjnego, dodatków mieszkaniowych</text:span><text:span text:style-name="T1"><text:line-break/></text:span><text:span text:style-name="T1"> i energetycznych oraz pomocy materialnej o charakterze socjalnym</text:span></text:p><text:p text:style-name="P5"><text:span text:style-name="T1">(1 etat)</text:span></text:p></draw:text-box></draw:frame><draw:frame text:anchor-type="paragraph" draw:z-index="4" draw:name="Ramka tekstowa 5" draw:style-name="gr6" draw:text-style-name="P6" svg:width="3.387cm" svg:height="2.117cm" svg:x="11.315cm" svg:y="0.476cm"><draw:text-box><text:p text:style-name="P5"><text:span text:style-name="T1">Kierownik </text:span></text:p><text:p text:style-name="P5"><text:span text:style-name="T1">Ośrodka</text:span></text:p></draw:text-box></draw:frame><draw:frame text:anchor-type="paragraph" draw:z-index="5" draw:name="Ramka tekstowa 7" draw:style-name="gr5" draw:text-style-name="P6" svg:width="3.387cm" svg:height="2.888cm" svg:x="2.346cm" svg:y="7.329cm"><draw:text-box><text:p text:style-name="P5"><text:span text:style-name="T1">Księgowy</text:span></text:p><text:p text:style-name="P5"><text:span text:style-name="T1">(1etat)</text:span></text:p></draw:text-box></draw:frame><draw:frame text:anchor-type="paragraph" draw:z-index="6" draw:name="Ramka tekstowa 8" draw:style-name="gr4" draw:text-style-name="P6" svg:width="3.389cm" svg:height="3.096cm" svg:x="6.95cm" svg:y="3.628cm"><draw:text-box><text:p text:style-name="P5"><text:span text:style-name="T1">Wieloosobowe stanowisko pracownika socjalnego </text:span></text:p><text:p text:style-name="P5"><text:span text:style-name="T1">(3 etaty)</text:span></text:p></draw:text-box></draw:frame><draw:frame text:anchor-type="paragraph" draw:z-index="7" draw:name="Ramka tekstowa 9" draw:style-name="gr3" draw:text-style-name="P6" svg:width="3.387cm" svg:height="3.229cm" svg:x="15.655cm" svg:y="3.628cm"><draw:text-box><text:p text:style-name="P5"><text:span text:style-name="T1">Asystent rodziny</text:span></text:p><text:p text:style-name="P5"><text:span text:style-name="T1">(1 etat)</text:span></text:p></draw:text-box></draw:frame><draw:line text:anchor-type="paragraph" draw:z-index="9" draw:name="Linia pionowa 2" draw:style-name="gr2" draw:text-style-name="P4" svg:x1="13.009cm" svg:y1="2.593cm" svg:x2="13.009cm" svg:y2="3.179cm"><text:p/></draw:line><draw:line text:anchor-type="paragraph" draw:z-index="10" draw:name="Linia 1" draw:style-name="gr1" draw:text-style-name="P4" svg:x1="3.96cm" svg:y1="2.94cm" svg:x2="22.851cm" svg:y2="3.072cm"><text:p/></draw:line><draw:line text:anchor-type="paragraph" draw:z-index="11" draw:name="Linia pionowa 3" draw:style-name="gr2" draw:text-style-name="P4" svg:x1="13.009cm" svg:y1="3.179cm" svg:x2="13.009cm" svg:y2="3.655cm"><text:p/></draw:line><draw:line text:anchor-type="paragraph" draw:z-index="12" draw:name="Linia pionowa 4" draw:style-name="gr2" draw:text-style-name="P4" svg:x1="17.48cm" svg:y1="3.073cm" svg:x2="17.48cm" svg:y2="3.629cm"><text:p/></draw:line><draw:line text:anchor-type="paragraph" draw:z-index="13" draw:name="Linia pionowa 5" draw:style-name="gr2" draw:text-style-name="P4" svg:x1="22.851cm" svg:y1="3.073cm" svg:x2="22.851cm" svg:y2="3.629cm"><text:p/></draw:line><draw:line text:anchor-type="paragraph" draw:z-index="14" draw:name="Linia pionowa 6" draw:style-name="gr2" draw:text-style-name="P4" svg:x1="3.96cm" svg:y1="2.94cm" svg:x2="3.96cm" svg:y2="3.677cm"><text:p/></draw:line><draw:line text:anchor-type="paragraph" draw:z-index="15" draw:name="Linia pionowa 7" draw:style-name="gr2" draw:text-style-name="P4" svg:x1="3.986cm" svg:y1="6.777cm" svg:x2="3.986cm" svg:y2="7.329cm"><text:p/></draw:line><draw:line text:anchor-type="paragraph" draw:z-index="16" draw:name="Linia pionowa 8" draw:style-name="gr1" draw:text-style-name="P4" svg:x1="8.643cm" svg:y1="3.628cm" svg:x2="8.643cm" svg:y2="2.94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1:06:27.725000000</meta:creation-date>
    <dc:date>2022-09-21T12:42:25.419000000</dc:date>
    <meta:editing-duration>PT19M3S</meta:editing-duration>
    <meta:editing-cycles>3</meta:editing-cycles>
    <meta:generator>LibreOffice/7.2.1.2$Windows_X86_64 LibreOffice_project/87b77fad49947c1441b67c559c339af8f3517e22</meta:generator>
    <meta:print-date>2022-09-21T12:35:20.514000000</meta:print-date>
    <meta:document-statistic meta:table-count="0" meta:image-count="0" meta:object-count="0" meta:page-count="1" meta:paragraph-count="7" meta:word-count="22" meta:character-count="312" meta:non-whitespace-character-count="157"/>
  </office:meta>
</office:document-meta>
</file>