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</office:font-face-decls>
  <office:automatic-styles>
    <style:style style:name="P1" style:family="paragraph" style:parent-style-name="Standard" style:list-style-name="WW8Num1">
      <style:paragraph-properties style:line-height-at-least="0.035cm" fo:text-align="start" style:justify-single-word="false"/>
      <style:text-properties style:font-name="Calibri" fo:font-size="12pt" fo:language="pl" fo:country="PL" fo:font-weight="normal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2" style:family="paragraph" style:parent-style-name="Standard" style:list-style-name="WW8Num2">
      <style:paragraph-properties style:line-height-at-least="0.035cm" fo:text-align="start" style:justify-single-word="false"/>
      <style:text-properties style:font-name="Calibri" fo:font-size="12pt" fo:language="pl" fo:country="PL" fo:font-weight="normal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3" style:family="paragraph" style:parent-style-name="Standard" style:list-style-name="WW8Num2">
      <style:paragraph-properties fo:margin-left="1.27cm" fo:margin-right="0cm" style:line-height-at-least="0.035cm" fo:text-align="start" style:justify-single-word="false" fo:text-indent="-0.635cm" style:auto-text-indent="false"/>
      <style:text-properties style:font-name="Calibri" fo:font-size="12pt" fo:language="pl" fo:country="PL" fo:font-weight="normal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4" style:family="paragraph" style:parent-style-name="Standard" style:list-style-name="L2">
      <style:paragraph-properties style:line-height-at-least="0.035cm" fo:text-align="start" style:justify-single-word="false"/>
      <style:text-properties style:font-name="Calibri" fo:font-size="12pt" fo:language="pl" fo:country="PL" fo:font-weight="normal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fo:margin-left="0.556cm" fo:margin-right="0cm" style:line-height-at-least="0.035cm" fo:text-align="start" style:justify-single-word="false" fo:text-indent="-0.609cm" style:auto-text-indent="false">
        <style:tab-stops>
          <style:tab-stop style:position="-0.079cm"/>
          <style:tab-stop style:position="-0.053cm"/>
          <style:tab-stop style:position="0.185cm"/>
          <style:tab-stop style:position="0.265cm"/>
          <style:tab-stop style:position="0.741cm"/>
        </style:tab-stops>
      </style:paragraph-properties>
      <style:text-properties style:font-name="Calibri" fo:font-size="12pt" fo:language="pl" fo:country="PL" fo:font-weight="normal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6" style:family="paragraph" style:parent-style-name="Standard">
      <style:paragraph-properties style:line-height-at-least="0.035cm" fo:text-align="start" style:justify-single-word="false">
        <style:tab-stops>
          <style:tab-stop style:position="0cm"/>
        </style:tab-stops>
      </style:paragraph-properties>
      <style:text-properties style:font-name="Calibri" fo:font-size="12pt" fo:language="pl" fo:country="PL" fo:font-weight="normal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7" style:family="paragraph" style:parent-style-name="Standard" style:list-style-name="WW8Num7">
      <style:paragraph-properties style:line-height-at-least="0.035cm" fo:text-align="start" style:justify-single-word="false"/>
      <style:text-properties style:font-name="Calibri" fo:font-size="12pt" fo:language="pl" fo:country="PL" fo:font-weight="normal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8" style:family="paragraph" style:parent-style-name="Standard" style:list-style-name="WW8Num8">
      <style:paragraph-properties style:line-height-at-least="0.035cm" fo:text-align="start" style:justify-single-word="false"/>
      <style:text-properties style:font-name="Calibri" fo:font-size="12pt" fo:language="pl" fo:country="PL" fo:font-weight="normal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9" style:family="paragraph" style:parent-style-name="Standard">
      <style:paragraph-properties fo:margin-left="0cm" fo:margin-right="0cm" style:line-height-at-least="0.035cm" fo:text-align="start" style:justify-single-word="false" fo:text-indent="0cm" style:auto-text-indent="false">
        <style:tab-stops>
          <style:tab-stop style:position="2.067cm"/>
        </style:tab-stops>
      </style:paragraph-properties>
      <style:text-properties style:font-name="Calibri" fo:font-size="12pt" fo:language="pl" fo:country="PL" fo:font-weight="normal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10" style:family="paragraph" style:parent-style-name="Standard">
      <style:paragraph-properties fo:margin-left="1.311cm" fo:margin-right="0cm" style:line-height-at-least="0.035cm" fo:text-align="start" style:justify-single-word="false" fo:text-indent="-2.898cm" style:auto-text-indent="false">
        <style:tab-stops>
          <style:tab-stop style:position="1.815cm"/>
          <style:tab-stop style:position="2.42cm"/>
          <style:tab-stop style:position="2.999cm"/>
        </style:tab-stops>
      </style:paragraph-properties>
      <style:text-properties style:font-name="Calibri" fo:font-size="12pt" fo:language="pl" fo:country="PL" fo:font-weight="normal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11" style:family="paragraph" style:parent-style-name="Standard" style:list-style-name="WW8Num12">
      <style:paragraph-properties style:line-height-at-least="0.035cm" fo:text-align="start" style:justify-single-word="false"/>
      <style:text-properties style:font-name="Calibri" fo:font-size="12pt" fo:language="pl" fo:country="PL" fo:font-weight="normal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12" style:family="paragraph" style:parent-style-name="Standard" style:list-style-name="WW8Num13">
      <style:paragraph-properties style:line-height-at-least="0.035cm" fo:text-align="start" style:justify-single-word="false"/>
      <style:text-properties style:font-name="Calibri" fo:font-size="12pt" fo:language="pl" fo:country="PL" fo:font-weight="normal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13" style:family="paragraph" style:parent-style-name="Standard" style:list-style-name="L7">
      <style:paragraph-properties style:line-height-at-least="0.035cm" fo:text-align="start" style:justify-single-word="false"/>
      <style:text-properties style:font-name="Calibri" fo:font-size="12pt" fo:language="pl" fo:country="PL" fo:font-weight="normal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14" style:family="paragraph" style:parent-style-name="Standard">
      <style:paragraph-properties style:line-height-at-least="0.035cm" fo:text-align="start" style:justify-single-word="false"/>
      <style:text-properties style:font-name="Calibri" fo:font-size="12pt" fo:language="pl" fo:country="PL" fo:font-weight="normal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15" style:family="paragraph" style:parent-style-name="Standard">
      <style:paragraph-properties fo:margin-left="0cm" fo:margin-right="0cm" style:line-height-at-least="0.035cm" fo:text-align="start" style:justify-single-word="false" fo:text-indent="0cm" style:auto-text-indent="false"/>
      <style:text-properties style:font-name="Calibri" fo:font-size="12pt" fo:language="pl" fo:country="PL" fo:font-weight="normal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16" style:family="paragraph" style:parent-style-name="Standard">
      <style:paragraph-properties fo:margin-left="1.058cm" fo:margin-right="0cm" style:line-height-at-least="0.035cm" fo:text-align="start" style:justify-single-word="false" fo:text-indent="0cm" style:auto-text-indent="false"/>
      <style:text-properties style:font-name="Calibri" fo:font-size="12pt" fo:language="pl" fo:country="PL" fo:font-weight="normal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17" style:family="paragraph" style:parent-style-name="Standard">
      <style:paragraph-properties fo:margin-left="1.693cm" fo:margin-right="0cm" style:line-height-at-least="0.035cm" fo:text-align="start" style:justify-single-word="false" fo:text-indent="-0.635cm" style:auto-text-indent="false"/>
      <style:text-properties style:font-name="Calibri" fo:font-size="12pt" fo:language="pl" fo:country="PL" fo:font-weight="normal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18" style:family="paragraph" style:parent-style-name="Standard">
      <style:paragraph-properties fo:margin-left="0.506cm" fo:margin-right="0cm" style:line-height-at-least="0.035cm" fo:text-align="justify" style:justify-single-word="false" fo:text-indent="-0.506cm" style:auto-text-indent="false">
        <style:tab-stops>
          <style:tab-stop style:position="1.462cm"/>
        </style:tab-stops>
      </style:paragraph-properties>
      <style:text-properties style:font-name="Calibri" fo:font-size="12pt" fo:language="pl" fo:country="PL" fo:font-weight="normal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19" style:family="paragraph" style:parent-style-name="Standard">
      <style:paragraph-properties style:line-height-at-least="0.035cm" fo:text-align="justify" style:justify-single-word="false"/>
      <style:text-properties style:font-name="Calibri" fo:font-size="12pt" fo:language="pl" fo:country="PL" fo:font-weight="normal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20" style:family="paragraph" style:parent-style-name="Standard">
      <style:paragraph-properties fo:margin-left="0.506cm" fo:margin-right="0cm" style:line-height-at-least="0.035cm" fo:text-align="center" style:justify-single-word="false" fo:text-indent="-0.506cm" style:auto-text-indent="false">
        <style:tab-stops>
          <style:tab-stop style:position="1.462cm"/>
        </style:tab-stops>
      </style:paragraph-properties>
      <style:text-properties style:font-name="Calibri" fo:font-size="12pt" fo:language="pl" fo:country="PL" fo:font-weight="normal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21" style:family="paragraph" style:parent-style-name="Standard">
      <style:paragraph-properties style:line-height-at-least="0.035cm" fo:text-align="center" style:justify-single-word="false"/>
      <style:text-properties style:font-name="Calibri" fo:font-size="12pt" fo:language="pl" fo:country="PL" fo:font-weight="normal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22" style:family="paragraph" style:parent-style-name="Standard" style:list-style-name="WW8Num1">
      <style:paragraph-properties style:line-height-at-least="0.035cm" fo:text-align="start" style:justify-single-word="false"/>
      <style:text-properties style:font-name="Calibri" fo:font-size="12pt" fo:language="pl" fo:country="PL" fo:font-weight="normal" officeooo:rsid="0019cc31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23" style:family="paragraph" style:parent-style-name="Standard" style:list-style-name="WW8Num2">
      <style:paragraph-properties style:line-height-at-least="0.035cm" fo:text-align="start" style:justify-single-word="false"/>
      <style:text-properties style:font-name="Calibri" fo:font-size="12pt" fo:language="pl" fo:country="PL" fo:font-weight="normal" officeooo:rsid="0010fb35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24" style:family="paragraph" style:parent-style-name="Standard" style:list-style-name="WW8Num2">
      <style:paragraph-properties style:line-height-at-least="0.035cm" fo:text-align="start" style:justify-single-word="false"/>
      <style:text-properties style:font-name="Calibri" fo:font-size="12pt" fo:language="pl" fo:country="PL" fo:font-weight="normal" officeooo:rsid="00084344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25" style:family="paragraph" style:parent-style-name="Standard" style:list-style-name="WW8Num2">
      <style:paragraph-properties style:line-height-at-least="0.035cm" fo:text-align="start" style:justify-single-word="false"/>
      <style:text-properties style:font-name="Calibri" fo:font-size="12pt" fo:language="pl" fo:country="PL" fo:font-weight="normal" officeooo:rsid="00114846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26" style:family="paragraph" style:parent-style-name="Standard" style:list-style-name="WW8Num2">
      <style:paragraph-properties style:line-height-at-least="0.035cm" fo:text-align="start" style:justify-single-word="false"/>
      <style:text-properties style:font-name="Calibri" fo:font-size="12pt" fo:language="pl" fo:country="PL" fo:font-weight="normal" officeooo:rsid="000b5ff8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27" style:family="paragraph" style:parent-style-name="Standard" style:list-style-name="WW8Num2">
      <style:paragraph-properties style:line-height-at-least="0.035cm" fo:text-align="start" style:justify-single-word="false"/>
      <style:text-properties style:font-name="Calibri" fo:font-size="12pt" fo:language="pl" fo:country="PL" fo:font-weight="normal" officeooo:rsid="000c001f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28" style:family="paragraph" style:parent-style-name="Standard" style:list-style-name="WW8Num2">
      <style:paragraph-properties style:line-height-at-least="0.035cm" fo:text-align="start" style:justify-single-word="false"/>
      <style:text-properties style:font-name="Calibri" fo:font-size="12pt" fo:language="pl" fo:country="PL" fo:font-weight="normal" officeooo:rsid="000fcb82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29" style:family="paragraph" style:parent-style-name="Standard">
      <style:paragraph-properties style:line-height-at-least="0.035cm" fo:text-align="start" style:justify-single-word="false"/>
      <style:text-properties style:font-name="Calibri" fo:font-size="12pt" fo:language="pl" fo:country="PL" fo:font-weight="normal" officeooo:rsid="0013a1c6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30" style:family="paragraph" style:parent-style-name="Standard">
      <style:paragraph-properties style:line-height-at-least="0.035cm" fo:text-align="start" style:justify-single-word="false"/>
      <style:text-properties style:font-name="Calibri" fo:font-size="12pt" fo:language="pl" fo:country="PL" fo:font-weight="normal" officeooo:rsid="0016ed7b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31" style:family="paragraph" style:parent-style-name="Standard">
      <style:paragraph-properties fo:margin-left="1.058cm" fo:margin-right="0cm" style:line-height-at-least="0.035cm" fo:text-align="start" style:justify-single-word="false" fo:text-indent="0cm" style:auto-text-indent="false"/>
      <style:text-properties style:font-name="Calibri" fo:font-size="12pt" fo:language="pl" fo:country="PL" fo:font-weight="normal" officeooo:rsid="00682fae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32" style:family="paragraph" style:parent-style-name="Standard">
      <style:paragraph-properties fo:margin-left="1.693cm" fo:margin-right="0cm" style:line-height-at-least="0.035cm" fo:text-align="start" style:justify-single-word="false" fo:text-indent="-0.635cm" style:auto-text-indent="false"/>
      <style:text-properties style:font-name="Calibri" fo:font-size="12pt" fo:language="pl" fo:country="PL" fo:font-weight="normal" officeooo:rsid="001fbfb5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33" style:family="paragraph" style:parent-style-name="Standard">
      <style:paragraph-properties fo:margin-left="0cm" fo:margin-right="0cm" style:line-height-at-least="0.035cm" fo:text-align="start" style:justify-single-word="false" fo:text-indent="0cm" style:auto-text-indent="false"/>
      <style:text-properties style:font-name="Calibri" fo:font-size="12pt" fo:language="pl" fo:country="PL" fo:font-weight="normal" officeooo:rsid="002384ef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34" style:family="paragraph" style:parent-style-name="Standard">
      <style:paragraph-properties fo:margin-left="0cm" fo:margin-right="0cm" style:line-height-at-least="0.035cm" fo:text-align="start" style:justify-single-word="false" fo:text-indent="0cm" style:auto-text-indent="false"/>
      <style:text-properties style:font-name="Calibri" fo:font-size="12pt" fo:language="pl" fo:country="PL" fo:font-weight="normal" officeooo:rsid="005a5bfe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35" style:family="paragraph" style:parent-style-name="Standard">
      <style:paragraph-properties style:line-height-at-least="0.035cm" fo:text-align="start" style:justify-single-word="false"/>
      <style:text-properties style:font-name="Calibri" fo:font-size="12pt" fo:language="pl" fo:country="PL" fo:font-weight="normal" officeooo:rsid="005a5bfe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36" style:family="paragraph" style:parent-style-name="Standard">
      <style:paragraph-properties fo:margin-left="0cm" fo:margin-right="0cm" style:line-height-at-least="0.035cm" fo:text-align="start" style:justify-single-word="false" fo:text-indent="0cm" style:auto-text-indent="false"/>
      <style:text-properties style:font-name="Calibri" fo:font-size="12pt" fo:language="pl" fo:country="PL" fo:font-weight="normal" officeooo:rsid="0068a8cb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37" style:family="paragraph" style:parent-style-name="Standard">
      <style:paragraph-properties style:line-height-at-least="0.035cm" fo:text-align="start" style:justify-single-word="false"/>
      <style:text-properties style:font-name="Calibri" fo:font-size="12pt" fo:language="pl" fo:country="PL" fo:font-weight="normal" officeooo:rsid="002b4a2a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38" style:family="paragraph" style:parent-style-name="Standard" style:list-style-name="L5">
      <style:paragraph-properties fo:text-align="start" style:justify-single-word="false"/>
      <style:text-properties style:font-name="Calibri" fo:font-size="12pt" fo:language="pl" fo:country="PL" fo:font-weight="normal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39" style:family="paragraph" style:parent-style-name="Standard">
      <style:paragraph-properties style:line-height-at-least="0.035cm" fo:text-align="start" style:justify-single-word="false"/>
      <style:text-properties style:font-name="Calibri" fo:font-size="12pt" fo:language="pl" fo:country="PL" fo:font-weight="normal" officeooo:rsid="00339116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40" style:family="paragraph" style:parent-style-name="Standard">
      <style:paragraph-properties style:line-height-at-least="0.035cm" fo:text-align="start" style:justify-single-word="false"/>
      <style:text-properties style:font-name="Calibri" fo:font-size="12pt" fo:language="pl" fo:country="PL" fo:font-weight="normal" officeooo:rsid="00353a46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41" style:family="paragraph" style:parent-style-name="Standard">
      <style:paragraph-properties style:line-height-at-least="0.035cm" fo:text-align="start" style:justify-single-word="false"/>
      <style:text-properties style:font-name="Calibri" fo:font-size="12pt" fo:language="pl" fo:country="PL" fo:font-weight="normal" officeooo:rsid="00371150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42" style:family="paragraph" style:parent-style-name="Standard">
      <style:paragraph-properties style:line-height-at-least="0.035cm" fo:text-align="start" style:justify-single-word="false"/>
      <style:text-properties style:font-name="Calibri" fo:font-size="12pt" fo:language="pl" fo:country="PL" fo:font-weight="normal" officeooo:rsid="00395747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43" style:family="paragraph" style:parent-style-name="Standard">
      <style:paragraph-properties style:line-height-at-least="0.035cm" fo:text-align="start" style:justify-single-word="false"/>
      <style:text-properties style:font-name="Calibri" fo:font-size="12pt" fo:language="pl" fo:country="PL" fo:font-weight="normal" officeooo:rsid="004b1ef9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44" style:family="paragraph" style:parent-style-name="Standard">
      <style:paragraph-properties style:line-height-at-least="0.035cm" fo:text-align="start" style:justify-single-word="false"/>
      <style:text-properties style:font-name="Calibri" fo:font-size="12pt" fo:language="pl" fo:country="PL" fo:font-weight="normal" officeooo:rsid="00583b74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45" style:family="paragraph" style:parent-style-name="Standard" style:list-style-name="L6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1.462cm"/>
        </style:tab-stops>
      </style:paragraph-properties>
      <style:text-properties style:font-name="Calibri" fo:font-size="12pt" fo:language="pl" fo:country="PL" fo:font-weight="normal" officeooo:paragraph-rsid="000f31b9" style:font-name-asian="Times New Roman CE" style:font-size-asian="12pt" style:font-weight-asian="normal" style:font-name-complex="Times New Roman CE" style:font-size-complex="12pt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.506cm" fo:margin-right="0cm" fo:text-align="justify" style:justify-single-word="false" fo:orphans="0" fo:widows="0" fo:hyphenation-ladder-count="no-limit" fo:text-indent="-0.506cm" style:auto-text-indent="false">
        <style:tab-stops>
          <style:tab-stop style:position="1.462cm"/>
        </style:tab-stops>
      </style:paragraph-properties>
      <style:text-properties style:font-name="Calibri" fo:font-size="12pt" fo:language="pl" fo:country="PL" fo:font-weight="normal" officeooo:paragraph-rsid="000f31b9" style:font-name-asian="Times New Roman CE" style:font-size-asian="12pt" style:font-weight-asian="normal" style:font-name-complex="Times New Roman CE" style:font-size-complex="12pt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9cm"/>
        </style:tab-stops>
      </style:paragraph-properties>
      <style:text-properties style:font-name="Calibri" fo:font-size="12pt" fo:language="pl" fo:country="PL" fo:font-weight="normal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48" style:family="paragraph" style:parent-style-name="Standard" style:list-style-name="WW8Num12">
      <style:paragraph-properties style:line-height-at-least="0.035cm" fo:text-align="start" style:justify-single-word="false"/>
      <style:text-properties style:font-name="Calibri" fo:font-size="12pt" fo:language="pl" fo:country="PL" fo:font-weight="normal" officeooo:rsid="0056e3db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49" style:family="paragraph" style:parent-style-name="Standard" style:list-style-name="L7">
      <style:paragraph-properties style:line-height-at-least="0.035cm" fo:text-align="start" style:justify-single-word="false"/>
      <style:text-properties style:font-name="Calibri" fo:font-size="12pt" fo:language="pl" fo:country="PL" fo:font-weight="normal" officeooo:rsid="0056e3db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50" style:family="paragraph" style:parent-style-name="Standard" style:list-style-name="L5">
      <style:paragraph-properties fo:text-align="justify" style:justify-single-word="false"/>
      <style:text-properties style:font-name="Calibri" fo:font-size="12pt" fo:language="pl" fo:country="PL" fo:font-weight="normal" officeooo:paragraph-rsid="000f31b9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.506cm" fo:margin-right="0cm" style:line-height-at-least="0.035cm" fo:text-align="center" style:justify-single-word="false" fo:text-indent="-0.506cm" style:auto-text-indent="false">
        <style:tab-stops>
          <style:tab-stop style:position="1.462cm"/>
        </style:tab-stops>
      </style:paragraph-properties>
      <style:text-properties style:font-name="Calibri" fo:font-size="12pt" fo:language="pl" fo:country="PL" fo:font-weight="bold" officeooo:paragraph-rsid="000f31b9" style:font-name-asian="Times New Roman CE" style:font-size-asian="12pt" style:font-weight-asian="bold" style:font-name-complex="Times New Roman CE" style:font-size-complex="12pt" style:font-weight-complex="bold"/>
    </style:style>
    <style:style style:name="P52" style:family="paragraph" style:parent-style-name="Standard">
      <style:paragraph-properties style:line-height-at-least="0.035cm" fo:text-align="center" style:justify-single-word="false"/>
      <style:text-properties style:font-name="Calibri" fo:font-size="12pt" fo:language="pl" fo:country="PL" fo:font-weight="bold" officeooo:paragraph-rsid="000f31b9" style:font-name-asian="Times New Roman CE" style:font-size-asian="12pt" style:font-weight-asian="bold" style:font-name-complex="Times New Roman CE" style:font-size-complex="12pt" style:font-weight-complex="bold"/>
    </style:style>
    <style:style style:name="P53" style:family="paragraph" style:parent-style-name="Standard">
      <style:paragraph-properties fo:margin-left="0cm" fo:margin-right="0cm" style:line-height-at-least="0.035cm" fo:text-align="center" style:justify-single-word="false" fo:text-indent="0cm" style:auto-text-indent="false"/>
      <style:text-properties style:font-name="Calibri" fo:font-size="12pt" fo:language="pl" fo:country="PL" fo:font-weight="bold" officeooo:paragraph-rsid="000f31b9" style:font-name-asian="Times New Roman CE" style:font-size-asian="12pt" style:font-weight-asian="bold" style:font-name-complex="Times New Roman CE" style:font-size-complex="12pt" style:font-weight-complex="bold"/>
    </style:style>
    <style:style style:name="P54" style:family="paragraph" style:parent-style-name="Standard">
      <style:paragraph-properties fo:margin-left="0.026cm" fo:margin-right="0cm" style:line-height-at-least="0.035cm" fo:text-align="center" style:justify-single-word="false" fo:text-indent="-0.635cm" style:auto-text-indent="false"/>
      <style:text-properties style:font-name="Calibri" fo:font-size="12pt" fo:language="pl" fo:country="PL" fo:font-weight="bold" officeooo:paragraph-rsid="000f31b9" style:font-name-asian="Times New Roman CE" style:font-size-asian="12pt" style:font-weight-asian="bold" style:font-name-complex="Times New Roman CE" style:font-size-complex="12pt" style:font-weight-complex="bold"/>
    </style:style>
    <style:style style:name="P55" style:family="paragraph" style:parent-style-name="Standard">
      <style:paragraph-properties style:line-height-at-least="0.035cm" fo:text-align="start" style:justify-single-word="false"/>
      <style:text-properties style:font-name="Calibri" fo:font-size="12pt" fo:language="pl" fo:country="PL" fo:font-weight="bold" officeooo:paragraph-rsid="000f31b9" style:font-name-asian="Times New Roman CE" style:font-size-asian="12pt" style:font-weight-asian="bold" style:font-name-complex="Times New Roman CE" style:font-size-complex="12pt" style:font-weight-complex="bold"/>
    </style:style>
    <style:style style:name="P56" style:family="paragraph" style:parent-style-name="Standard">
      <style:paragraph-properties fo:margin-left="0.506cm" fo:margin-right="0cm" style:line-height-at-least="0.035cm" fo:text-align="justify" style:justify-single-word="false" fo:text-indent="-0.506cm" style:auto-text-indent="false">
        <style:tab-stops>
          <style:tab-stop style:position="1.462cm"/>
        </style:tab-stops>
      </style:paragraph-properties>
      <style:text-properties style:font-name="Calibri" fo:font-size="12pt" fo:language="pl" fo:country="PL" fo:font-weight="bold" officeooo:paragraph-rsid="000f31b9" style:font-name-asian="Times New Roman CE" style:font-size-asian="12pt" style:font-weight-asian="bold" style:font-name-complex="Times New Roman CE" style:font-size-complex="12pt" style:font-weight-complex="bold"/>
    </style:style>
    <style:style style:name="P57" style:family="paragraph" style:parent-style-name="Standard">
      <style:paragraph-properties fo:margin-left="0.635cm" fo:margin-right="0cm" fo:text-align="center" style:justify-single-word="false" fo:text-indent="-0.026cm" style:auto-text-indent="false"/>
      <style:text-properties style:font-name="Calibri" fo:font-size="12pt" fo:language="pl" fo:country="PL" fo:font-weight="bold" officeooo:paragraph-rsid="000f31b9" style:font-name-asian="Times New Roman CE" style:font-size-asian="12pt" style:font-weight-asian="bold" style:font-name-complex="Times New Roman CE" style:font-size-complex="12pt" style:font-weight-complex="bold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language="pl" fo:country="PL" fo:font-weight="bold" officeooo:paragraph-rsid="000f31b9" style:font-name-asian="Times New Roman CE" style:font-size-asian="12pt" style:font-weight-asian="bold" style:font-name-complex="Times New Roman CE" style:font-size-complex="12pt" style:font-weight-complex="bold"/>
    </style:style>
    <style:style style:name="P59" style:family="paragraph" style:parent-style-name="Standard">
      <style:paragraph-properties style:line-height-at-least="0.035cm" fo:text-align="center" style:justify-single-word="false"/>
      <style:text-properties style:font-name="Calibri" fo:font-size="12pt" fo:language="pl" fo:country="PL" fo:font-weight="bold" officeooo:rsid="0041ed27" officeooo:paragraph-rsid="000f31b9" style:font-name-asian="Times New Roman CE" style:font-size-asian="12pt" style:font-weight-asian="bold" style:font-name-complex="Times New Roman CE" style:font-size-complex="12pt" style:font-weight-complex="bold"/>
    </style:style>
    <style:style style:name="P60" style:family="paragraph" style:parent-style-name="Standard">
      <style:paragraph-properties fo:margin-left="0.635cm" fo:margin-right="0cm" fo:text-align="start" style:justify-single-word="false" fo:text-indent="-0.026cm" style:auto-text-indent="false"/>
      <style:text-properties style:font-name="Calibri" fo:font-size="12pt" fo:language="pl" fo:country="PL" officeooo:paragraph-rsid="000f31b9" style:font-name-asian="Times New Roman CE" style:font-size-asian="12pt" style:font-name-complex="Times New Roman CE" style:font-size-complex="12pt"/>
    </style:style>
    <style:style style:name="P61" style:family="paragraph" style:parent-style-name="Standard">
      <style:paragraph-properties fo:margin-left="0.026cm" fo:margin-right="0cm" fo:text-align="start" style:justify-single-word="false" fo:text-indent="-0.026cm" style:auto-text-indent="false"/>
      <style:text-properties style:font-name="Calibri" fo:font-size="12pt" fo:language="pl" fo:country="PL" officeooo:paragraph-rsid="000f31b9" style:font-name-asian="Times New Roman CE" style:font-size-asian="12pt" style:font-name-complex="Times New Roman CE" style:font-size-complex="12pt"/>
    </style:style>
    <style:style style:name="P62" style:family="paragraph" style:parent-style-name="Standard">
      <style:paragraph-properties style:line-height-at-least="0.035cm" fo:text-align="start" style:justify-single-word="false"/>
      <style:text-properties style:font-name="Calibri" fo:font-size="12pt" fo:language="pl" fo:country="PL" officeooo:paragraph-rsid="000f31b9" style:font-name-asian="Times New Roman CE" style:font-size-asian="12pt" style:font-name-complex="Times New Roman CE" style:font-size-complex="12pt"/>
    </style:style>
    <style:style style:name="P63" style:family="paragraph" style:parent-style-name="Standard" style:list-style-name="WW8Num2">
      <style:paragraph-properties style:line-height-at-least="0.035cm" fo:text-align="start" style:justify-single-word="false"/>
      <style:text-properties style:font-name="Calibri" fo:font-size="12pt" fo:language="pl" fo:country="PL" style:text-underline-style="none" fo:font-weight="normal" officeooo:rsid="001b1cd5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64" style:family="paragraph" style:parent-style-name="Standard" style:list-style-name="WW8Num2">
      <style:paragraph-properties style:line-height-at-least="0.035cm" fo:text-align="start" style:justify-single-word="false"/>
      <style:text-properties style:font-name="Calibri" fo:font-size="12pt" fo:language="pl" fo:country="PL" style:text-underline-style="none" fo:font-weight="normal" officeooo:rsid="00123232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65" style:family="paragraph" style:parent-style-name="Standard">
      <style:paragraph-properties style:line-height-at-least="0.035cm" fo:text-align="start" style:justify-single-word="false"/>
      <style:text-properties style:font-name="Calibri" fo:font-size="12pt" fo:language="pl" fo:country="PL" style:text-underline-style="none" fo:font-weight="normal" officeooo:paragraph-rsid="000f31b9" style:font-name-asian="Times New Roman CE" style:font-size-asian="12pt" style:font-weight-asian="normal" style:font-name-complex="Times New Roman CE" style:font-size-complex="12pt" style:font-weight-complex="normal"/>
    </style:style>
    <style:style style:name="P66" style:family="paragraph" style:parent-style-name="Standard" style:list-style-name="L5">
      <style:paragraph-properties fo:text-align="justify" style:justify-single-word="false"/>
      <style:text-properties style:font-name="Calibri" fo:font-size="12pt" fo:language="pl" fo:country="PL" style:text-underline-style="none" fo:font-weight="normal" officeooo:paragraph-rsid="000f31b9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style:line-height-at-least="0.035cm" fo:text-align="start" style:justify-single-word="false"/>
      <style:text-properties style:font-name="Calibri" fo:font-size="12pt" fo:language="pl" fo:country="PL" fo:font-style="normal" fo:font-weight="normal" officeooo:paragraph-rsid="000f31b9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68" style:family="paragraph" style:parent-style-name="Standard">
      <style:paragraph-properties style:line-height-at-least="0.035cm" fo:text-align="start" style:justify-single-word="false"/>
      <style:text-properties style:font-name="Calibri" fo:font-size="12pt" fo:language="pl" fo:country="PL" fo:font-style="normal" fo:font-weight="normal" officeooo:rsid="004b1ef9" officeooo:paragraph-rsid="000f31b9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69" style:family="paragraph" style:parent-style-name="Standard">
      <style:paragraph-properties style:line-height-at-least="0.035cm" fo:text-align="start" style:justify-single-word="false"/>
      <style:text-properties style:font-name="Calibri" fo:font-size="12pt" fo:language="pl" fo:country="PL" fo:font-style="normal" fo:font-weight="normal" officeooo:rsid="006e2ffc" officeooo:paragraph-rsid="000f31b9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70" style:family="paragraph" style:parent-style-name="Standard" style:list-style-name="L6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1.462cm"/>
        </style:tab-stops>
      </style:paragraph-properties>
      <style:text-properties style:font-name="Calibri" fo:font-size="12pt" fo:language="pl" fo:country="PL" fo:font-style="normal" fo:font-weight="normal" officeooo:paragraph-rsid="000f31b9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.506cm" fo:margin-right="0cm" fo:text-align="justify" style:justify-single-word="false" fo:text-indent="-0.506cm" style:auto-text-indent="false">
        <style:tab-stops>
          <style:tab-stop style:position="1.462cm"/>
        </style:tab-stops>
      </style:paragraph-properties>
      <style:text-properties style:font-name="Calibri" fo:font-size="12pt" fo:language="pl" fo:country="PL" fo:font-style="normal" fo:font-weight="normal" officeooo:paragraph-rsid="000f31b9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7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>
          <style:tab-stop style:position="1.462cm"/>
        </style:tab-stops>
      </style:paragraph-properties>
      <style:text-properties style:font-name="Calibri" fo:font-size="12pt" fo:language="pl" fo:country="PL" fo:font-style="normal" fo:font-weight="normal" officeooo:rsid="003b2b4a" officeooo:paragraph-rsid="000f31b9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>
          <style:tab-stop style:position="1.462cm"/>
        </style:tab-stops>
      </style:paragraph-properties>
      <style:text-properties style:font-name="Calibri" fo:font-size="12pt" fo:language="pl" fo:country="PL" fo:font-style="normal" fo:font-weight="normal" officeooo:rsid="00146cfd" officeooo:paragraph-rsid="000f31b9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.506cm" fo:margin-right="0cm" fo:text-align="justify" style:justify-single-word="false" fo:orphans="0" fo:widows="0" fo:hyphenation-ladder-count="no-limit" fo:text-indent="-0.506cm" style:auto-text-indent="false">
        <style:tab-stops>
          <style:tab-stop style:position="1.462cm"/>
        </style:tab-stops>
      </style:paragraph-properties>
      <style:text-properties style:font-name="Calibri" fo:font-size="12pt" fo:language="pl" fo:country="PL" fo:font-style="normal" fo:font-weight="bold" officeooo:paragraph-rsid="000f31b9" style:font-name-asian="Times New Roman CE" style:font-size-asian="12pt" style:font-style-asian="normal" style:font-weight-asian="bold" style:font-name-complex="Times New Roman CE" style:font-size-complex="12pt" style:font-style-complex="normal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style:line-height-at-least="0.035cm" fo:text-align="start" style:justify-single-word="false"/>
      <style:text-properties style:font-name="Calibri" fo:font-size="12pt" fo:language="pl" fo:country="PL" officeooo:paragraph-rsid="000f31b9" style:font-size-asian="12pt" style:font-size-complex="12pt"/>
    </style:style>
    <style:style style:name="P76" style:family="paragraph" style:parent-style-name="Standard">
      <style:paragraph-properties fo:margin-left="0.506cm" fo:margin-right="0cm" fo:text-align="justify" style:justify-single-word="false" fo:text-indent="-0.506cm" style:auto-text-indent="false">
        <style:tab-stops>
          <style:tab-stop style:position="1.462cm"/>
        </style:tab-stops>
      </style:paragraph-properties>
      <style:text-properties style:font-name="Calibri" fo:font-size="12pt" fo:language="pl" fo:country="PL" officeooo:paragraph-rsid="000f31b9" style:font-size-asian="12pt" style:font-size-complex="12pt"/>
    </style:style>
    <style:style style:name="P77" style:family="paragraph" style:parent-style-name="Standard">
      <style:paragraph-properties fo:margin-left="-0.018cm" fo:margin-right="0cm" fo:text-align="justify" style:justify-single-word="false" fo:text-indent="0cm" style:auto-text-indent="false">
        <style:tab-stops>
          <style:tab-stop style:position="0.903cm"/>
        </style:tab-stops>
      </style:paragraph-properties>
      <style:text-properties style:font-name="Calibri" fo:font-size="12pt" fo:language="pl" fo:country="PL" officeooo:paragraph-rsid="000f31b9" style:font-size-asian="12pt" style:font-size-complex="12pt"/>
    </style:style>
    <style:style style:name="P78" style:family="paragraph" style:parent-style-name="Standard">
      <style:paragraph-properties fo:text-align="justify" style:justify-single-word="false">
        <style:tab-stops>
          <style:tab-stop style:position="0.9cm"/>
        </style:tab-stops>
      </style:paragraph-properties>
      <style:text-properties style:font-name="Calibri" fo:font-size="12pt" fo:language="pl" fo:country="PL" officeooo:paragraph-rsid="000f31b9" style:font-size-asian="12pt" style:font-size-complex="12pt"/>
    </style:style>
    <style:style style:name="P79" style:family="paragraph" style:parent-style-name="Standard" style:list-style-name="L2">
      <style:paragraph-properties style:line-height-at-least="0.035cm" fo:text-align="start" style:justify-single-word="false"/>
      <style:text-properties style:font-name="Calibri" fo:font-size="12pt" officeooo:paragraph-rsid="000f31b9" style:font-size-asian="12pt" style:font-size-complex="12pt"/>
    </style:style>
    <style:style style:name="P80" style:family="paragraph" style:parent-style-name="Standard" style:list-style-name="WW8Num12">
      <style:paragraph-properties style:line-height-at-least="0.035cm" fo:text-align="start" style:justify-single-word="false"/>
      <style:text-properties style:font-name="Calibri" fo:font-size="12pt" officeooo:paragraph-rsid="000f31b9" style:font-size-asian="12pt" style:font-size-complex="12pt"/>
    </style:style>
    <style:style style:name="P81" style:family="paragraph" style:parent-style-name="Standard">
      <style:paragraph-properties style:line-height-at-least="0.035cm" fo:text-align="start" style:justify-single-word="false"/>
      <style:text-properties style:font-name="Calibri" fo:font-size="12pt" officeooo:paragraph-rsid="000f31b9" style:font-size-asian="12pt" style:font-size-complex="12pt"/>
    </style:style>
    <style:style style:name="P82" style:family="paragraph" style:parent-style-name="Standard">
      <style:paragraph-properties fo:margin-left="0cm" fo:margin-right="0cm" style:line-height-at-least="0.035cm" fo:text-align="start" style:justify-single-word="false" fo:text-indent="0cm" style:auto-text-indent="false"/>
      <style:text-properties style:font-name="Calibri" fo:font-size="12pt" officeooo:paragraph-rsid="000f31b9" style:font-size-asian="12pt" style:font-size-complex="12pt"/>
    </style:style>
    <style:style style:name="P83" style:family="paragraph" style:parent-style-name="Standard">
      <style:paragraph-properties style:line-height-at-least="0.035cm" fo:text-align="center" style:justify-single-word="false"/>
      <style:text-properties style:font-name="Calibri" fo:font-size="12pt" officeooo:paragraph-rsid="000f31b9" style:font-size-asian="12pt" style:font-size-complex="12pt"/>
    </style:style>
    <style:style style:name="P84" style:family="paragraph" style:parent-style-name="Standard">
      <style:paragraph-properties fo:margin-left="0cm" fo:margin-right="0cm" style:line-height-at-least="0.035cm" fo:text-align="center" style:justify-single-word="false" fo:text-indent="0cm" style:auto-text-indent="false"/>
      <style:text-properties style:font-name="Calibri" fo:font-size="12pt" officeooo:paragraph-rsid="000f31b9" style:font-size-asian="12pt" style:font-size-complex="12pt"/>
    </style:style>
    <style:style style:name="P85" style:family="paragraph" style:parent-style-name="Standard">
      <style:paragraph-properties style:line-height-at-least="0.035cm" fo:text-align="start" style:justify-single-word="false"/>
      <style:text-properties style:font-name="Calibri" fo:font-size="12pt" officeooo:rsid="00339116" officeooo:paragraph-rsid="000f31b9" style:font-size-asian="12pt" style:font-size-complex="12pt"/>
    </style:style>
    <style:style style:name="P86" style:family="paragraph" style:parent-style-name="Standard" style:list-style-name="L6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1.462cm"/>
        </style:tab-stops>
      </style:paragraph-properties>
      <style:text-properties style:font-name="Calibri" fo:font-size="12pt" officeooo:paragraph-rsid="000f31b9" style:font-size-asian="12pt" style:font-size-complex="12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.506cm" fo:margin-right="0cm" fo:text-align="justify" style:justify-single-word="false" fo:orphans="0" fo:widows="0" fo:hyphenation-ladder-count="no-limit" fo:text-indent="-0.506cm" style:auto-text-indent="false">
        <style:tab-stops>
          <style:tab-stop style:position="1.462cm"/>
        </style:tab-stops>
      </style:paragraph-properties>
      <style:text-properties style:font-name="Calibri" fo:font-size="12pt" officeooo:paragraph-rsid="000f31b9" style:font-size-asian="12pt" style:font-size-complex="12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text-align="justify" style:justify-single-word="false">
        <style:tab-stops>
          <style:tab-stop style:position="0.956cm"/>
        </style:tab-stops>
      </style:paragraph-properties>
      <style:text-properties style:font-name="Calibri" fo:font-size="12pt" officeooo:paragraph-rsid="000f31b9" style:font-size-asian="12pt" style:font-size-complex="12pt"/>
    </style:style>
    <style:style style:name="P89" style:family="paragraph" style:parent-style-name="Standard">
      <style:paragraph-properties fo:margin-left="0.506cm" fo:margin-right="0cm" fo:text-align="justify" style:justify-single-word="false" fo:text-indent="-0.506cm" style:auto-text-indent="false">
        <style:tab-stops>
          <style:tab-stop style:position="1.462cm"/>
        </style:tab-stops>
      </style:paragraph-properties>
      <style:text-properties style:font-name="Calibri" fo:font-size="12pt" officeooo:paragraph-rsid="000f31b9" style:font-size-asian="12pt" style:font-size-complex="12pt"/>
    </style:style>
    <style:style style:name="P9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>
          <style:tab-stop style:position="1.462cm"/>
        </style:tab-stops>
      </style:paragraph-properties>
      <style:text-properties style:font-name="Calibri" fo:font-size="12pt" officeooo:paragraph-rsid="000f31b9" style:font-size-asian="12pt" style:font-size-complex="12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>
          <style:tab-stop style:position="1.462cm"/>
        </style:tab-stops>
      </style:paragraph-properties>
      <style:text-properties style:font-name="Calibri" fo:font-size="12pt" officeooo:rsid="00451df8" officeooo:paragraph-rsid="000f31b9" style:font-size-asian="12pt" style:font-size-complex="12pt" fo:hyphenate="false" fo:hyphenation-remain-char-count="2" fo:hyphenation-push-char-count="2" loext:hyphenation-no-caps="false"/>
    </style:style>
    <style:style style:name="P92" style:family="paragraph" style:parent-style-name="Standard">
      <style:text-properties style:font-name="Calibri" fo:font-size="12pt" officeooo:paragraph-rsid="000f31b9" style:font-size-asian="12pt" style:font-size-complex="12pt"/>
    </style:style>
    <style:style style:name="P93" style:family="paragraph" style:parent-style-name="Standard">
      <style:paragraph-properties style:line-height-at-least="0.035cm" fo:text-align="center" style:justify-single-word="false"/>
      <style:text-properties style:font-name="Calibri" fo:font-size="12pt" fo:font-weight="bold" officeooo:paragraph-rsid="000f31b9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.635cm" fo:margin-right="0cm" fo:text-align="center" style:justify-single-word="false" fo:text-indent="-0.026cm" style:auto-text-indent="false"/>
      <style:text-properties style:font-name="Calibri" fo:font-size="12pt" fo:font-weight="bold" officeooo:paragraph-rsid="000f31b9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10.001cm" fo:margin-right="0cm" fo:text-indent="0cm" style:auto-text-indent="false"/>
      <style:text-properties style:font-name="Calibri" fo:font-size="12pt" fo:font-weight="bold" officeooo:paragraph-rsid="000f31b9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cm" fo:text-indent="0cm" style:auto-text-indent="false"/>
      <style:text-properties style:font-name="Calibri" fo:font-size="12pt" fo:font-weight="bold" officeooo:paragraph-rsid="000f31b9" style:font-size-asian="12pt" style:font-weight-asian="bold" style:font-size-complex="12pt" style:font-weight-complex="bold"/>
    </style:style>
    <style:style style:name="P97" style:family="paragraph" style:parent-style-name="Standard">
      <style:paragraph-properties style:line-height-at-least="0.035cm" fo:text-align="start" style:justify-single-word="false"/>
      <style:text-properties style:font-name="Calibri" fo:font-size="12pt" fo:font-weight="normal" officeooo:paragraph-rsid="000f31b9" style:font-size-asian="12pt" style:font-weight-asian="normal" style:font-size-complex="12pt" style:font-weight-complex="normal"/>
    </style:style>
    <style:style style:name="P98" style:family="paragraph" style:parent-style-name="Standard" style:list-style-name="L5">
      <style:paragraph-properties fo:text-align="start" style:justify-single-word="false"/>
      <style:text-properties style:font-name="Calibri" fo:font-size="12pt" fo:font-weight="normal" officeooo:paragraph-rsid="000f31b9" style:font-size-asian="12pt" style:font-weight-asian="normal" style:font-size-complex="12pt" style:font-weight-complex="normal"/>
    </style:style>
    <style:style style:name="P99" style:family="paragraph" style:parent-style-name="Standard" style:list-style-name="L5">
      <style:paragraph-properties fo:text-align="start" style:justify-single-word="false"/>
      <style:text-properties style:font-name="Calibri" fo:font-size="12pt" fo:font-weight="normal" officeooo:rsid="0031a8fa" officeooo:paragraph-rsid="000f31b9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margin-left="9.578cm" fo:margin-right="0cm" fo:text-indent="0.026cm" style:auto-text-indent="false"/>
      <style:text-properties style:font-name="Calibri" fo:font-size="10pt" fo:font-weight="bold" officeooo:paragraph-rsid="000f31b9" style:font-size-asian="10pt" style:font-weight-asian="bold" style:font-size-complex="10pt" style:font-weight-complex="bold"/>
    </style:style>
    <style:style style:name="P101" style:family="paragraph" style:parent-style-name="Standard" style:list-style-name="WW8Num2">
      <style:paragraph-properties style:line-height-at-least="0.035cm" fo:text-align="start" style:justify-single-word="false"/>
      <style:text-properties style:font-name="Times New Roman CE" fo:font-size="11pt" fo:language="pl" fo:country="PL" fo:font-weight="normal" officeooo:paragraph-rsid="000f31b9" style:font-name-asian="Times New Roman CE" style:font-size-asian="11pt" style:font-weight-asian="normal" style:font-name-complex="Times New Roman CE" style:font-size-complex="11pt" style:font-weight-complex="normal"/>
    </style:style>
    <style:style style:name="T1" style:family="text">
      <style:text-properties officeooo:rsid="004f818e"/>
    </style:style>
    <style:style style:name="T2" style:family="text">
      <style:text-properties officeooo:rsid="0000d516"/>
    </style:style>
    <style:style style:name="T3" style:family="text">
      <style:text-properties officeooo:rsid="0060ba56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4f818e" style:font-size-asian="10pt" style:font-size-complex="10pt"/>
    </style:style>
    <style:style style:name="T6" style:family="text">
      <style:text-properties fo:font-size="10pt" officeooo:rsid="0000d516" style:font-size-asian="10pt" style:font-size-complex="10pt"/>
    </style:style>
    <style:style style:name="T7" style:family="text">
      <style:text-properties officeooo:rsid="00672053"/>
    </style:style>
    <style:style style:name="T8" style:family="text">
      <style:text-properties officeooo:rsid="0001c5e2"/>
    </style:style>
    <style:style style:name="T9" style:family="text">
      <style:text-properties officeooo:rsid="0010fb35"/>
    </style:style>
    <style:style style:name="T10" style:family="text">
      <style:text-properties fo:language="pl" fo:country="PL"/>
    </style:style>
    <style:style style:name="T11" style:family="text">
      <style:text-properties fo:language="pl" fo:country="PL" fo:font-weight="normal" style:font-name-asian="Times New Roman CE" style:font-weight-asian="normal" style:font-name-complex="Times New Roman CE" style:font-weight-complex="normal"/>
    </style:style>
    <style:style style:name="T12" style:family="text">
      <style:text-properties fo:language="pl" fo:country="PL" fo:font-weight="normal" officeooo:rsid="0013a1c6" style:font-name-asian="Times New Roman CE" style:font-weight-asian="normal" style:font-name-complex="Times New Roman CE" style:font-weight-complex="normal"/>
    </style:style>
    <style:style style:name="T13" style:family="text">
      <style:text-properties fo:language="pl" fo:country="PL" fo:font-weight="normal" officeooo:rsid="001d5e3e" style:font-name-asian="Times New Roman CE" style:font-weight-asian="normal" style:font-name-complex="Times New Roman CE" style:font-weight-complex="normal"/>
    </style:style>
    <style:style style:name="T14" style:family="text">
      <style:text-properties fo:language="pl" fo:country="PL" fo:font-weight="normal" officeooo:rsid="001e9ad2" style:font-name-asian="Times New Roman CE" style:font-weight-asian="normal" style:font-name-complex="Times New Roman CE" style:font-weight-complex="normal"/>
    </style:style>
    <style:style style:name="T15" style:family="text">
      <style:text-properties fo:language="pl" fo:country="PL" fo:font-weight="normal" officeooo:rsid="002646c4" style:font-name-asian="Times New Roman CE" style:font-weight-asian="normal" style:font-name-complex="Times New Roman CE" style:font-weight-complex="normal"/>
    </style:style>
    <style:style style:name="T16" style:family="text">
      <style:text-properties fo:language="pl" fo:country="PL" fo:font-weight="normal" officeooo:rsid="005cc7a1" style:font-name-asian="Times New Roman CE" style:font-weight-asian="normal" style:font-name-complex="Times New Roman CE" style:font-weight-complex="normal"/>
    </style:style>
    <style:style style:name="T17" style:family="text">
      <style:text-properties fo:language="pl" fo:country="PL" fo:font-weight="normal" officeooo:rsid="002b4a2a" style:font-name-asian="Times New Roman CE" style:font-weight-asian="normal" style:font-name-complex="Times New Roman CE" style:font-weight-complex="normal"/>
    </style:style>
    <style:style style:name="T18" style:family="text">
      <style:text-properties fo:language="pl" fo:country="PL" fo:font-weight="normal" officeooo:rsid="0031a8fa" style:font-name-asian="Times New Roman CE" style:font-weight-asian="normal" style:font-name-complex="Times New Roman CE" style:font-weight-complex="normal"/>
    </style:style>
    <style:style style:name="T19" style:family="text">
      <style:text-properties fo:language="pl" fo:country="PL" fo:font-weight="normal" officeooo:rsid="00339116" style:font-name-asian="Times New Roman CE" style:font-weight-asian="normal" style:font-name-complex="Times New Roman CE" style:font-weight-complex="normal"/>
    </style:style>
    <style:style style:name="T20" style:family="text">
      <style:text-properties fo:language="pl" fo:country="PL" fo:font-weight="normal" officeooo:rsid="0037650b" style:font-name-asian="Times New Roman CE" style:font-weight-asian="normal" style:font-name-complex="Times New Roman CE" style:font-weight-complex="normal"/>
    </style:style>
    <style:style style:name="T21" style:family="text">
      <style:text-properties fo:language="pl" fo:country="PL" fo:font-weight="normal" officeooo:rsid="00395747" style:font-name-asian="Times New Roman CE" style:font-weight-asian="normal" style:font-name-complex="Times New Roman CE" style:font-weight-complex="normal"/>
    </style:style>
    <style:style style:name="T22" style:family="text">
      <style:text-properties fo:language="pl" fo:country="PL" fo:font-weight="normal" officeooo:rsid="004244e1" style:font-name-asian="Times New Roman CE" style:font-weight-asian="normal" style:font-name-complex="Times New Roman CE" style:font-weight-complex="normal"/>
    </style:style>
    <style:style style:name="T23" style:family="text">
      <style:text-properties fo:language="pl" fo:country="PL" fo:font-weight="normal" officeooo:rsid="004761ec" style:font-name-asian="Times New Roman CE" style:font-weight-asian="normal" style:font-name-complex="Times New Roman CE" style:font-weight-complex="normal"/>
    </style:style>
    <style:style style:name="T24" style:family="text">
      <style:text-properties fo:language="pl" fo:country="PL" fo:font-weight="normal" officeooo:rsid="00522a12" style:font-name-asian="Times New Roman CE" style:font-weight-asian="normal" style:font-name-complex="Times New Roman CE" style:font-weight-complex="normal"/>
    </style:style>
    <style:style style:name="T25" style:family="text">
      <style:text-properties fo:language="pl" fo:country="PL" fo:font-weight="normal" officeooo:rsid="00492b0f" style:font-name-asian="Times New Roman CE" style:font-weight-asian="normal" style:font-name-complex="Times New Roman CE" style:font-weight-complex="normal"/>
    </style:style>
    <style:style style:name="T26" style:family="text">
      <style:text-properties fo:language="pl" fo:country="PL" fo:font-weight="normal" officeooo:rsid="0056e3db" style:font-name-asian="Times New Roman CE" style:font-weight-asian="normal" style:font-name-complex="Times New Roman CE" style:font-weight-complex="normal"/>
    </style:style>
    <style:style style:name="T27" style:family="text">
      <style:text-properties fo:language="pl" fo:country="PL" fo:font-weight="bold" style:font-name-asian="Times New Roman CE" style:font-weight-asian="bold" style:font-name-complex="Times New Roman CE" style:font-weight-complex="bold"/>
    </style:style>
    <style:style style:name="T28" style:family="text">
      <style:text-properties fo:language="pl" fo:country="PL" fo:font-weight="bold" officeooo:rsid="0013a1c6" style:font-name-asian="Times New Roman CE" style:font-weight-asian="bold" style:font-name-complex="Times New Roman CE" style:font-weight-complex="bold"/>
    </style:style>
    <style:style style:name="T29" style:family="text">
      <style:text-properties fo:language="pl" fo:country="PL" fo:font-weight="bold" officeooo:rsid="00250629" style:font-name-asian="Times New Roman CE" style:font-weight-asian="bold" style:font-name-complex="Times New Roman CE" style:font-weight-complex="bold"/>
    </style:style>
    <style:style style:name="T30" style:family="text">
      <style:text-properties fo:language="pl" fo:country="PL" fo:font-weight="bold" officeooo:rsid="002a8a1c" style:font-name-asian="Times New Roman CE" style:font-weight-asian="bold" style:font-name-complex="Times New Roman CE" style:font-weight-complex="bold"/>
    </style:style>
    <style:style style:name="T31" style:family="text">
      <style:text-properties fo:language="pl" fo:country="PL" fo:font-weight="bold" officeooo:rsid="002b7512" style:font-name-asian="Times New Roman CE" style:font-weight-asian="bold" style:font-name-complex="Times New Roman CE" style:font-weight-complex="bold"/>
    </style:style>
    <style:style style:name="T32" style:family="text">
      <style:text-properties fo:language="pl" fo:country="PL" fo:font-weight="bold" officeooo:rsid="00592874" style:font-name-asian="Times New Roman CE" style:font-weight-asian="bold" style:font-name-complex="Times New Roman CE" style:font-weight-complex="bold"/>
    </style:style>
    <style:style style:name="T33" style:family="text">
      <style:text-properties fo:language="pl" fo:country="PL" fo:font-weight="bold" officeooo:rsid="004244e1" style:font-name-asian="Times New Roman CE" style:font-weight-asian="bold" style:font-name-complex="Times New Roman CE" style:font-weight-complex="bold"/>
    </style:style>
    <style:style style:name="T34" style:family="text">
      <style:text-properties fo:language="pl" fo:country="PL" fo:font-style="normal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35" style:family="text">
      <style:text-properties fo:language="pl" fo:country="PL" fo:font-style="normal" fo:font-weight="normal" officeooo:rsid="006dd7e1" style:font-name-asian="Times New Roman CE" style:font-style-asian="normal" style:font-weight-asian="normal" style:font-name-complex="Times New Roman CE" style:font-style-complex="normal" style:font-weight-complex="normal"/>
    </style:style>
    <style:style style:name="T36" style:family="text">
      <style:text-properties fo:language="pl" fo:country="PL" fo:font-style="normal" fo:font-weight="normal" officeooo:rsid="002b7512" style:font-name-asian="Times New Roman CE" style:font-style-asian="normal" style:font-weight-asian="normal" style:font-name-complex="Times New Roman CE" style:font-style-complex="normal" style:font-weight-complex="normal"/>
    </style:style>
    <style:style style:name="T37" style:family="text">
      <style:text-properties fo:language="pl" fo:country="PL" fo:font-style="normal" fo:font-weight="normal" officeooo:rsid="006c36c0" style:font-name-asian="Times New Roman CE" style:font-style-asian="normal" style:font-weight-asian="normal" style:font-name-complex="Times New Roman CE" style:font-style-complex="normal" style:font-weight-complex="normal"/>
    </style:style>
    <style:style style:name="T38" style:family="text">
      <style:text-properties fo:language="pl" fo:country="PL" fo:font-style="normal" fo:font-weight="normal" officeooo:rsid="00583b74" style:font-name-asian="Times New Roman CE" style:font-style-asian="normal" style:font-weight-asian="normal" style:font-name-complex="Times New Roman CE" style:font-style-complex="normal" style:font-weight-complex="normal"/>
    </style:style>
    <style:style style:name="T39" style:family="text">
      <style:text-properties fo:language="pl" fo:country="PL" fo:font-style="normal" fo:font-weight="normal" officeooo:rsid="002f412f" style:font-name-asian="Times New Roman CE" style:font-style-asian="normal" style:font-weight-asian="normal" style:font-name-complex="Times New Roman CE" style:font-style-complex="normal" style:font-weight-complex="normal"/>
    </style:style>
    <style:style style:name="T40" style:family="text">
      <style:text-properties fo:language="pl" fo:country="PL" fo:font-style="normal" fo:font-weight="normal" officeooo:rsid="005c1d20" style:font-name-asian="Times New Roman CE" style:font-style-asian="normal" style:font-weight-asian="normal" style:font-name-complex="Times New Roman CE" style:font-style-complex="normal" style:font-weight-complex="normal"/>
    </style:style>
    <style:style style:name="T41" style:family="text">
      <style:text-properties fo:language="pl" fo:country="PL" fo:font-style="normal" fo:font-weight="normal" officeooo:rsid="00296c04" style:font-name-asian="Times New Roman CE" style:font-style-asian="normal" style:font-weight-asian="normal" style:font-name-complex="Times New Roman CE" style:font-style-complex="normal" style:font-weight-complex="normal"/>
    </style:style>
    <style:style style:name="T42" style:family="text">
      <style:text-properties fo:language="pl" fo:country="PL" fo:font-style="normal" fo:font-weight="normal" officeooo:rsid="00642c56" style:font-name-asian="Times New Roman CE" style:font-style-asian="normal" style:font-weight-asian="normal" style:font-name-complex="Times New Roman CE" style:font-style-complex="normal" style:font-weight-complex="normal"/>
    </style:style>
    <style:style style:name="T43" style:family="text">
      <style:text-properties fo:language="pl" fo:country="PL" fo:font-style="normal" fo:font-weight="normal" officeooo:rsid="00592874" style:font-name-asian="Times New Roman CE" style:font-style-asian="normal" style:font-weight-asian="normal" style:font-name-complex="Times New Roman CE" style:font-style-complex="normal" style:font-weight-complex="normal"/>
    </style:style>
    <style:style style:name="T44" style:family="text">
      <style:text-properties fo:language="pl" fo:country="PL" fo:font-style="normal" fo:font-weight="normal" officeooo:rsid="0030480c" style:font-name-asian="Times New Roman CE" style:font-style-asian="normal" style:font-weight-asian="normal" style:font-name-complex="Times New Roman CE" style:font-style-complex="normal" style:font-weight-complex="normal"/>
    </style:style>
    <style:style style:name="T45" style:family="text">
      <style:text-properties fo:language="pl" fo:country="PL" fo:font-style="normal" fo:font-weight="normal" officeooo:rsid="00274bed" style:font-name-asian="Times New Roman CE" style:font-style-asian="normal" style:font-weight-asian="normal" style:font-name-complex="Times New Roman CE" style:font-style-complex="normal" style:font-weight-complex="normal"/>
    </style:style>
    <style:style style:name="T46" style:family="text">
      <style:text-properties fo:language="pl" fo:country="PL" fo:font-style="normal" fo:font-weight="normal" officeooo:rsid="006c5c6d" style:font-name-asian="Times New Roman CE" style:font-style-asian="normal" style:font-weight-asian="normal" style:font-name-complex="Times New Roman CE" style:font-style-complex="normal" style:font-weight-complex="normal"/>
    </style:style>
    <style:style style:name="T47" style:family="text">
      <style:text-properties fo:language="pl" fo:country="PL" fo:font-style="normal" fo:font-weight="normal" officeooo:rsid="006e2ffc" style:font-name-asian="Times New Roman CE" style:font-style-asian="normal" style:font-weight-asian="normal" style:font-name-complex="Times New Roman CE" style:font-style-complex="normal" style:font-weight-complex="normal"/>
    </style:style>
    <style:style style:name="T48" style:family="text">
      <style:text-properties fo:language="pl" fo:country="PL" fo:font-style="normal" fo:font-weight="normal" officeooo:rsid="00437e52" style:font-name-asian="Times New Roman CE" style:font-style-asian="normal" style:font-weight-asian="normal" style:font-name-complex="Times New Roman CE" style:font-style-complex="normal" style:font-weight-complex="normal"/>
    </style:style>
    <style:style style:name="T49" style:family="text">
      <style:text-properties fo:language="pl" fo:country="PL" fo:font-style="normal" fo:font-weight="normal" officeooo:rsid="0065b4c2" style:font-name-asian="Times New Roman CE" style:font-style-asian="normal" style:font-weight-asian="normal" style:font-name-complex="Times New Roman CE" style:font-style-complex="normal" style:font-weight-complex="normal"/>
    </style:style>
    <style:style style:name="T50" style:family="text">
      <style:text-properties fo:language="pl" fo:country="PL" fo:font-style="normal" fo:font-weight="normal" officeooo:rsid="003b2b4a" style:font-name-asian="Times New Roman CE" style:font-style-asian="normal" style:font-weight-asian="normal" style:font-name-complex="Times New Roman CE" style:font-style-complex="normal" style:font-weight-complex="normal"/>
    </style:style>
    <style:style style:name="T51" style:family="text">
      <style:text-properties fo:language="pl" fo:country="PL" fo:font-style="normal" fo:font-weight="normal" officeooo:rsid="004761ec" style:font-name-asian="Times New Roman CE" style:font-style-asian="normal" style:font-weight-asian="normal" style:font-name-complex="Times New Roman CE" style:font-style-complex="normal" style:font-weight-complex="normal"/>
    </style:style>
    <style:style style:name="T52" style:family="text">
      <style:text-properties fo:language="pl" fo:country="PL" fo:font-style="normal" fo:font-weight="normal" officeooo:rsid="00451df8" style:font-name-asian="Times New Roman CE" style:font-style-asian="normal" style:font-weight-asian="normal" style:font-name-complex="Times New Roman CE" style:font-style-complex="normal" style:font-weight-complex="normal"/>
    </style:style>
    <style:style style:name="T53" style:family="text">
      <style:text-properties fo:language="pl" fo:country="PL" fo:font-style="normal" fo:font-weight="normal" officeooo:rsid="00146cfd" style:font-name-asian="Times New Roman CE" style:font-style-asian="normal" style:font-weight-asian="normal" style:font-name-complex="Times New Roman CE" style:font-style-complex="normal" style:font-weight-complex="normal"/>
    </style:style>
    <style:style style:name="T54" style:family="text">
      <style:text-properties fo:language="pl" fo:country="PL" fo:font-style="normal" fo:font-weight="normal" officeooo:rsid="00522a12" style:font-name-asian="Times New Roman CE" style:font-style-asian="normal" style:font-weight-asian="normal" style:font-name-complex="Times New Roman CE" style:font-style-complex="normal" style:font-weight-complex="normal"/>
    </style:style>
    <style:style style:name="T55" style:family="text">
      <style:text-properties fo:language="pl" fo:country="PL" fo:font-style="normal" fo:font-weight="normal" officeooo:rsid="004711c1" style:font-name-asian="Times New Roman CE" style:font-style-asian="normal" style:font-weight-asian="normal" style:font-name-complex="Times New Roman CE" style:font-style-complex="normal" style:font-weight-complex="normal"/>
    </style:style>
    <style:style style:name="T56" style:family="text">
      <style:text-properties fo:language="pl" fo:country="PL" fo:font-style="normal" fo:font-weight="bold" style:font-name-asian="Times New Roman CE" style:font-style-asian="normal" style:font-weight-asian="bold" style:font-name-complex="Times New Roman CE" style:font-style-complex="normal" style:font-weight-complex="bold"/>
    </style:style>
    <style:style style:name="T57" style:family="text">
      <style:text-properties fo:language="pl" fo:country="PL" style:text-underline-style="none" fo:font-weight="normal" style:font-name-asian="Times New Roman CE" style:font-weight-asian="normal" style:font-name-complex="Times New Roman CE" style:font-weight-complex="normal"/>
    </style:style>
    <style:style style:name="T58" style:family="text">
      <style:text-properties fo:language="pl" fo:country="PL" style:text-underline-style="none" fo:font-weight="bold" style:font-name-asian="Times New Roman CE" style:font-weight-asian="bold" style:font-name-complex="Times New Roman CE" style:font-weight-complex="bold"/>
    </style:style>
    <style:style style:name="T59" style:family="text">
      <style:text-properties fo:language="pl" fo:country="PL" style:text-underline-style="none" fo:font-weight="bold" officeooo:rsid="002b7512" style:font-name-asian="Times New Roman CE" style:font-weight-asian="bold" style:font-name-complex="Times New Roman CE" style:font-weight-complex="bold"/>
    </style:style>
    <style:style style:name="T60" style:family="text">
      <style:text-properties fo:language="pl" fo:country="PL" officeooo:rsid="002f412f"/>
    </style:style>
    <style:style style:name="T61" style:family="text">
      <style:text-properties fo:language="pl" fo:country="PL" officeooo:rsid="0030480c"/>
    </style:style>
    <style:style style:name="T62" style:family="text">
      <style:text-properties fo:language="pl" fo:country="PL" officeooo:rsid="00274bed"/>
    </style:style>
    <style:style style:name="T63" style:family="text">
      <style:text-properties fo:language="pl" fo:country="PL" officeooo:rsid="00592874"/>
    </style:style>
    <style:style style:name="T64" style:family="text">
      <style:text-properties fo:language="pl" fo:country="PL" officeooo:rsid="00700bf2"/>
    </style:style>
    <style:style style:name="T65" style:family="text">
      <style:text-properties fo:language="pl" fo:country="PL" style:font-name-asian="Times New Roman" style:font-name-complex="Times New Roman"/>
    </style:style>
    <style:style style:name="T66" style:family="text">
      <style:text-properties fo:language="pl" fo:country="PL" officeooo:rsid="00522a12"/>
    </style:style>
    <style:style style:name="T67" style:family="text">
      <style:text-properties officeooo:rsid="00583b74"/>
    </style:style>
    <style:style style:name="T68" style:family="text">
      <style:text-properties officeooo:rsid="00625366"/>
    </style:style>
    <style:style style:name="T69" style:family="text">
      <style:text-properties officeooo:rsid="003b2b4a"/>
    </style:style>
    <style:style style:name="T70" style:family="text">
      <style:text-properties officeooo:rsid="00084344"/>
    </style:style>
    <style:style style:name="T71" style:family="text">
      <style:text-properties officeooo:rsid="00094f28"/>
    </style:style>
    <style:style style:name="T72" style:family="text">
      <style:text-properties officeooo:rsid="000b5ff8"/>
    </style:style>
    <style:style style:name="T73" style:family="text">
      <style:text-properties officeooo:rsid="000b2ad2"/>
    </style:style>
    <style:style style:name="T74" style:family="text">
      <style:text-properties officeooo:rsid="000fcb82"/>
    </style:style>
    <style:style style:name="T75" style:family="text">
      <style:text-properties officeooo:rsid="00160fe5"/>
    </style:style>
    <style:style style:name="T76" style:family="text">
      <style:text-properties officeooo:rsid="00155452"/>
    </style:style>
    <style:style style:name="T77" style:family="text">
      <style:text-properties officeooo:rsid="00123232"/>
    </style:style>
    <style:style style:name="T78" style:family="text">
      <style:text-properties officeooo:rsid="0016ed7b"/>
    </style:style>
    <style:style style:name="T79" style:family="text">
      <style:text-properties officeooo:rsid="001c3632"/>
    </style:style>
    <style:style style:name="T80" style:family="text">
      <style:text-properties officeooo:rsid="00682fae"/>
    </style:style>
    <style:style style:name="T81" style:family="text">
      <style:text-properties officeooo:rsid="00720ad3"/>
    </style:style>
    <style:style style:name="T82" style:family="text">
      <style:text-properties officeooo:rsid="001fbfb5"/>
    </style:style>
    <style:style style:name="T83" style:family="text">
      <style:text-properties officeooo:rsid="002384ef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02b7512" style:font-weight-asian="bold" style:font-weight-complex="bold"/>
    </style:style>
    <style:style style:name="T86" style:family="text">
      <style:text-properties fo:font-weight="bold" officeooo:rsid="00700bf2" style:font-weight-asian="bold" style:font-weight-complex="bold"/>
    </style:style>
    <style:style style:name="T87" style:family="text">
      <style:text-properties officeooo:rsid="005a5bfe"/>
    </style:style>
    <style:style style:name="T88" style:family="text">
      <style:text-properties officeooo:rsid="0068a8cb"/>
    </style:style>
    <style:style style:name="T89" style:family="text">
      <style:text-properties officeooo:rsid="0028b94c"/>
    </style:style>
    <style:style style:name="T90" style:family="text">
      <style:text-properties style:text-position="0% 100%" fo:language="pl" fo:country="PL" fo:font-weight="normal" style:font-name-asian="Times New Roman CE" style:font-weight-asian="normal" style:font-name-complex="Times New Roman CE" style:font-weight-complex="normal"/>
    </style:style>
    <style:style style:name="T91" style:family="text">
      <style:text-properties style:text-position="0% 100%" fo:language="pl" fo:country="PL" fo:font-weight="bold" style:font-name-asian="Times New Roman CE" style:font-weight-asian="bold" style:font-name-complex="Times New Roman CE" style:font-weight-complex="bold"/>
    </style:style>
    <style:style style:name="T92" style:family="text">
      <style:text-properties style:text-position="0% 100%" fo:language="pl" fo:country="PL" fo:font-weight="bold" officeooo:rsid="002a8a1c" style:font-name-asian="Times New Roman CE" style:font-weight-asian="bold" style:font-name-complex="Times New Roman CE" style:font-weight-complex="bold"/>
    </style:style>
    <style:style style:name="T93" style:family="text">
      <style:text-properties style:text-position="0% 100%" fo:language="pl" fo:country="PL" officeooo:rsid="002a8a1c" style:font-name-asian="Times New Roman CE" style:font-name-complex="Times New Roman CE"/>
    </style:style>
    <style:style style:name="T94" style:family="text">
      <style:text-properties officeooo:rsid="002a8a1c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fo:font-weight="normal" officeooo:rsid="002a8a1c" style:font-weight-asian="normal" style:font-weight-complex="normal"/>
    </style:style>
    <style:style style:name="T97" style:family="text">
      <style:text-properties fo:font-weight="normal" officeooo:rsid="002b4a2a" style:font-weight-asian="normal" style:font-weight-complex="normal"/>
    </style:style>
    <style:style style:name="T98" style:family="text">
      <style:text-properties fo:font-weight="normal" officeooo:rsid="0054268d" style:font-weight-asian="normal" style:font-weight-complex="normal"/>
    </style:style>
    <style:style style:name="T99" style:family="text">
      <style:text-properties fo:font-weight="normal" style:font-name-asian="Times New Roman CE" style:font-weight-asian="normal" style:font-name-complex="Times New Roman CE" style:font-weight-complex="normal"/>
    </style:style>
    <style:style style:name="T100" style:family="text">
      <style:text-properties fo:font-weight="normal" officeooo:rsid="00403a3a" style:font-name-asian="Times New Roman CE" style:font-weight-asian="normal" style:font-name-complex="Times New Roman CE" style:font-weight-complex="normal"/>
    </style:style>
    <style:style style:name="T101" style:family="text">
      <style:text-properties officeooo:rsid="002b4a2a"/>
    </style:style>
    <style:style style:name="T102" style:family="text">
      <style:text-properties officeooo:rsid="002b7512"/>
    </style:style>
    <style:style style:name="T103" style:family="text">
      <style:text-properties officeooo:rsid="0063216c"/>
    </style:style>
    <style:style style:name="T104" style:family="text">
      <style:text-properties officeooo:rsid="00583b74" style:font-name-complex="Arial1"/>
    </style:style>
    <style:style style:name="T105" style:family="text">
      <style:text-properties officeooo:rsid="00641344"/>
    </style:style>
    <style:style style:name="T106" style:family="text">
      <style:text-properties officeooo:rsid="003db1a8"/>
    </style:style>
    <style:style style:name="T107" style:family="text">
      <style:text-properties officeooo:rsid="0073cd05"/>
    </style:style>
    <style:style style:name="T108" style:family="text">
      <style:text-properties officeooo:rsid="002c51e6"/>
    </style:style>
    <style:style style:name="T109" style:family="text">
      <style:text-properties officeooo:rsid="00403a3a"/>
    </style:style>
    <style:style style:name="T110" style:family="text">
      <style:text-properties officeooo:rsid="00139216"/>
    </style:style>
    <style:style style:name="T111" style:family="text">
      <style:text-properties officeooo:rsid="006dd7e1"/>
    </style:style>
    <style:style style:name="T112" style:family="text">
      <style:text-properties officeooo:rsid="0005f0b6"/>
    </style:style>
    <style:style style:name="T113" style:family="text">
      <style:text-properties officeooo:rsid="000a0ed3"/>
    </style:style>
    <style:style style:name="T114" style:family="text">
      <style:text-properties officeooo:rsid="0004b132"/>
    </style:style>
    <style:style style:name="T115" style:family="text">
      <style:text-properties officeooo:rsid="0037650b"/>
    </style:style>
    <style:style style:name="T116" style:family="text">
      <style:text-properties officeooo:rsid="00353a46"/>
    </style:style>
    <style:style style:name="T117" style:family="text">
      <style:text-properties officeooo:rsid="006c36c0"/>
    </style:style>
    <style:style style:name="T118" style:family="text">
      <style:text-properties officeooo:rsid="00395747"/>
    </style:style>
    <style:style style:name="T119" style:family="text">
      <style:text-properties officeooo:rsid="00395b92"/>
    </style:style>
    <style:style style:name="T120" style:family="text">
      <style:text-properties officeooo:rsid="006bac14"/>
    </style:style>
    <style:style style:name="T121" style:family="text">
      <style:text-properties officeooo:rsid="00700bf2"/>
    </style:style>
    <style:style style:name="T122" style:family="text">
      <style:text-properties fo:font-style="normal" style:font-style-asian="normal" style:font-style-complex="normal"/>
    </style:style>
    <style:style style:name="T123" style:family="text">
      <style:text-properties fo:font-style="normal" officeooo:rsid="004761ec" style:font-style-asian="normal" style:font-style-complex="normal"/>
    </style:style>
    <style:style style:name="T124" style:family="text">
      <style:text-properties fo:font-style="normal" officeooo:rsid="005c1d20" style:font-style-asian="normal" style:font-style-complex="normal"/>
    </style:style>
    <style:style style:name="T125" style:family="text">
      <style:text-properties fo:font-style="normal" officeooo:rsid="00700bf2" style:font-style-asian="normal" style:font-style-complex="normal"/>
    </style:style>
    <style:style style:name="T126" style:family="text">
      <style:text-properties fo:font-style="normal" officeooo:rsid="006dd7e1" style:font-style-asian="normal" style:font-style-complex="normal"/>
    </style:style>
    <style:style style:name="T127" style:family="text">
      <style:text-properties officeooo:rsid="0041ed27"/>
    </style:style>
    <style:style style:name="T128" style:family="text">
      <style:text-properties officeooo:rsid="00592874"/>
    </style:style>
    <style:style style:name="T129" style:family="text">
      <style:text-properties officeooo:rsid="00642c56"/>
    </style:style>
    <style:style style:name="T130" style:family="text">
      <style:text-properties officeooo:rsid="004244e1"/>
    </style:style>
    <style:style style:name="T131" style:family="text">
      <style:text-properties officeooo:rsid="00437e52" style:font-name-asian="Times New Roman" style:font-name-complex="Times New Roman"/>
    </style:style>
    <style:style style:name="T132" style:family="text">
      <style:text-properties officeooo:rsid="00522a12"/>
    </style:style>
    <style:style style:name="T133" style:family="text">
      <style:text-properties officeooo:rsid="004b1ef9"/>
    </style:style>
    <style:style style:name="T134" style:family="text">
      <style:text-properties officeooo:rsid="00437e52"/>
    </style:style>
    <style:style style:name="T135" style:family="text">
      <style:text-properties officeooo:rsid="004761ec"/>
    </style:style>
    <style:style style:name="T136" style:family="text">
      <style:text-properties officeooo:rsid="00492b0f"/>
    </style:style>
    <style:style style:name="T137" style:family="text">
      <style:text-properties fo:font-style="italic" style:font-style-asian="italic" style:font-style-complex="italic"/>
    </style:style>
    <style:style style:name="T138" style:family="text">
      <style:text-properties officeooo:rsid="0054268d"/>
    </style:style>
    <style:style style:name="T139" style:family="text">
      <style:text-properties officeooo:rsid="005f8638"/>
    </style:style>
    <style:style style:name="T140" style:family="text">
      <style:text-properties officeooo:rsid="00552a69"/>
    </style:style>
    <style:style style:name="T141" style:family="text">
      <style:text-properties officeooo:rsid="0056e3db"/>
    </style:style>
    <style:style style:name="T142" style:family="text">
      <style:text-properties officeooo:rsid="0057616a"/>
    </style:style>
    <style:style style:name="T143" style:family="text">
      <style:text-properties officeooo:rsid="005799d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/>
      <text:p text:style-name="P52">Zarządzenie Nr <text:s text:c="2"/><text:span text:style-name="T1">7</text:span> /20<text:span text:style-name="T2">22</text:span></text:p>
      <text:p text:style-name="P52">Kierownika </text:p>
      <text:p text:style-name="P52">Gminnego Ośrodka Pomocy Społecznej</text:p>
      <text:p text:style-name="P52">w Janowie Podlaskim </text:p>
      <text:p text:style-name="P52">z dnia <text:s/><text:span text:style-name="T3">17</text:span> <text:span text:style-name="T2">sierpnia</text:span> <text:s/>20<text:span text:style-name="T2">22</text:span> r.</text:p>
      <text:p text:style-name="P52"/>
      <text:p text:style-name="P52"/>
      <text:p text:style-name="P52"/>
      <text:p text:style-name="P19"><text:tab/>w sprawie nadania Regulaminu Organizacyjnego Gminnego Ośrodka Pomocy Społecznej </text:p>
      <text:p text:style-name="P19">w <text:s/>Janowie Podlaskim</text:p>
      <text:p text:style-name="P19"/>
      <text:p text:style-name="P19"/>
      <text:p text:style-name="P19"/>
      <text:p text:style-name="P19"/>
      <text:p text:style-name="P19"><text:s text:c="3"/>Na podstawie § <text:span text:style-name="T2">6</text:span> Statutu Gminnego Ośrodka Pomocy Społecznej w Janowie Podlaskim stanowiącego załącznik do uchwały Nr X<text:span text:style-name="T2">XIII</text:span>/<text:span text:style-name="T2">207</text:span>/<text:span text:style-name="T2">21</text:span> Rady Gminy Janów Podlaski z dnia <text:span text:style-name="T2">3</text:span> <text:span text:style-name="T2">grudnia</text:span> 20<text:span text:style-name="T2">21</text:span> r., zarządzam, co następuje:</text:p>
      <text:p text:style-name="P19"/>
      <text:p text:style-name="P19"/>
      <text:p text:style-name="P21">§ 1</text:p>
      <text:p text:style-name="P21"/>
      <text:p text:style-name="P14">Ustalam Regulamin Organizacyjny Gminnego Ośrodka Pomocy Społecznej w Janowie Podlaskim stanowiący załącznik do niniejszego zarządzenia </text:p>
      <text:p text:style-name="P14"/>
      <text:p text:style-name="P19"/>
      <text:p text:style-name="P21">§ 2</text:p>
      <text:p text:style-name="P21"/>
      <text:p text:style-name="P19"><text:s/><text:tab/>Traci moc zarządzenie Nr <text:span text:style-name="T2">1</text:span>/201<text:span text:style-name="T2">9</text:span> Kierownika Gminnego Ośrodka Pomocy Społecznej w </text:p>
      <text:p text:style-name="P19">Janowie Podlaskim z dnia 2 kwietnia 201<text:span text:style-name="T2">9</text:span> r. z późn. zm. w sprawie ustalenia Regulaminu Organizacyjnego Gminnego Ośrodka Pomocy Społecznej w Janowie Podlaskim </text:p>
      <text:p text:style-name="P19"/>
      <text:p text:style-name="P21">§ 3</text:p>
      <text:p text:style-name="P21"/>
      <text:p text:style-name="P21"/>
      <text:p text:style-name="P19">Zarządzenie wchodzi w życie z dniem podpisania z mocą obowiązującą od dnia <text:span text:style-name="T2">1 września</text:span> 20<text:span text:style-name="T2">22</text:span> r. 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3"/>
      <text:p text:style-name="P95"/>
      <text:p text:style-name="P96"><text:tab/><text:tab/><text:tab/><text:tab/><text:tab/><text:tab/><text:tab/><text:tab/><text:span text:style-name="T4">Załącznik do Zarządzenia Nr <text:s text:c="2"/></text:span><text:span text:style-name="T5">7</text:span><text:span text:style-name="T4"> /20</text:span><text:span text:style-name="T6">22</text:span><text:span text:style-name="T4"><text:line-break/><text:tab/><text:tab/><text:tab/><text:tab/><text:tab/><text:tab/><text:tab/><text:tab/>Kierownika Gminnego Ośrodka Pomocy Społecznej</text:span></text:p>
      <text:p text:style-name="P100"><text:s text:c="5"/>z dnia <text:span text:style-name="T7">17</text:span> <text:span text:style-name="T2">sierpnia </text:span>20<text:span text:style-name="T2">22</text:span> roku</text:p>
      <text:p text:style-name="P94"/>
      <text:p text:style-name="P94"><text:soft-page-break/><text:line-break/><text:line-break/>Regulamin Organizacyjny <text:line-break/>Gminnego Ośrodka Pomocy Społecznej <text:line-break/>w Janowie Podlaskim </text:p>
      <text:p text:style-name="P94"/>
      <text:p text:style-name="P94"/>
      <text:p text:style-name="P94"/>
      <text:p text:style-name="P94">Rozdział I</text:p>
      <text:p text:style-name="P94">Postanowienia ogólne</text:p>
      <text:p text:style-name="P94"/>
      <text:p text:style-name="P57">§ 1</text:p>
      <text:p text:style-name="P60">Regulamin Organizacyjny Gminnego Ośrodka Pomocy Społecznej w Janowie Podlaskim zwany dalej ,,Regulaminem” <text:s/>określa zakres działania <text:s/>Ośrodka, wewnętrzną strukturę organizacyjną , zadania <text:s/>oraz zasady jego funkcjonowania.<text:line-break/></text:p>
      <text:p text:style-name="P58">§ 2</text:p>
      <text:p text:style-name="P61">Ilekroć w Regulaminie jest mowa o:<text:line-break/>1. Wójcie – oznacza to Wójta Gminy Janów Podlaski<text:line-break/>2. Ośrodku – oznacza to Gminny Ośrodek Pomocy Społecznej w Janowie Podlaskim<text:line-break/>3. <text:span text:style-name="T8">K</text:span>omórce organizacyjnej – oznacza to wyodrębnione w strukturze Ośrodka </text:p>
      <text:p text:style-name="P62"><text:s text:c="4"/>jednoosobowe i wieloosobowe stanowiska pracy <text:s/>o wydzielonych zadaniach merytorycznych. <text:s text:c="16"/></text:p>
      <text:p text:style-name="P62">5. Kierowniku Ośrodka – oznacza to Kierownika Gminnego Ośrodka Pomocy Społecznej w Janowie</text:p>
      <text:p text:style-name="P62"><text:s text:c="4"/>Podlaskim<text:line-break/>6. Radzie Gminy – oznacza to Radę Gminy Janów Podlaski<text:line-break/>7. <text:span text:style-name="T8">S</text:span>tatucie – oznacza to Statut Gminnego Ośrodka Pomocy Społecznej w Janowie Podlaskim<text:line-break/></text:p>
      <text:p text:style-name="P52">Rozdział II </text:p>
      <text:p text:style-name="P52">Zakres działania Ośrodka</text:p>
      <text:p text:style-name="P52"><text:line-break/>§ 3</text:p>
      <text:p text:style-name="P14">Ośrodek działa <text:s/>w szczególności na podstawie</text:p>
      <text:list xml:id="list1916169092" text:style-name="WW8Num1">
        <text:list-item>
          <text:p text:style-name="P1">ustawy z dnia 8 marca 1990 r. o samorządzie gminnym,</text:p>
        </text:list-item>
        <text:list-item>
          <text:p text:style-name="P1">ustawy z dnia 12 marca 2004 r. o pomocy społecznej,</text:p>
        </text:list-item>
        <text:list-item>
          <text:p text:style-name="P22">ustawy <text:span text:style-name="T9">z dnia 27 sierpnia 2009 r. </text:span>o finansach publicznych,</text:p>
        </text:list-item>
        <text:list-item>
          <text:p text:style-name="P1">ustawy z dnia 21 listopada 2008 r. o pracownikach samorządowych,</text:p>
        </text:list-item>
        <text:list-item>
          <text:p text:style-name="P1">statutu Gminnego Ośrodka Pomocy Społecznej w Janowie Podlaskim</text:p>
        </text:list-item>
        <text:list-item>
          <text:p text:style-name="P1">niniejszego regulaminu</text:p>
        </text:list-item>
      </text:list>
      <text:p text:style-name="P81"><text:span text:style-name="T11"><text:line-break/><text:tab/><text:tab/><text:tab/><text:tab/><text:tab/></text:span><text:span text:style-name="T27"> <text:s text:c="23"/>§ 4<text:line-break/></text:span><text:span text:style-name="T12">1.</text:span><text:span text:style-name="T28"> </text:span><text:span text:style-name="T11">Do zakresu działania Ośrodka należy realizacja zadań wynikających z :</text:span></text:p>
      <text:list xml:id="list3531999408" text:style-name="WW8Num2">
        <text:list-item>
          <text:p text:style-name="P2">ustawy z dnia 12 marca 2004 o pomocy społecznej,</text:p>
        </text:list-item>
        <text:list-item>
          <text:p text:style-name="P23">ustawy z dnia 27 sierpnia 2009 r. o finansach publicznych,</text:p>
        </text:list-item>
        <text:list-item>
          <text:p text:style-name="P63">ustawy <text:span text:style-name="T67">z dnia 27 sierpnia 1997 r.</text:span> o rehabilitacji zawodowej i społecznej oraz zatrudnieniu osób niepełnosprawnych,</text:p>
        </text:list-item>
        <text:list-item>
          <text:p text:style-name="P23">ustawy z dnia 17 czerwca 1966 r. o postępowaniu egzekucyjnym w administracji,</text:p>
        </text:list-item>
        <text:list-item>
          <text:p text:style-name="P23">ustawy z dnia 20 kwietnia 2004 r. o promocji zatrudnienia i instytucjach rynku pracy,</text:p>
        </text:list-item>
        <text:list-item>
          <text:p text:style-name="P23"><text:soft-page-break/>Rozporządzenia Parlamentu Europejskiego i Rady (UE) 2016/679 z dnia 27 kwietnia 2016 r. w sprawie ochrony osób fizycznych w związku z przetwarzaniem danych osobowych i w sprawie swobodnego przepływu takich danych oraz uchylenia dyrektywy 95/46/WE</text:p>
        </text:list-item>
        <text:list-item>
          <text:p text:style-name="P2">ustawy z dnia 28 listopada 2003 r. o świadczeniach rodzinnych,</text:p>
        </text:list-item>
        <text:list-item>
          <text:p text:style-name="P2">ustawy z dnia 7 września 2007 r. o pomocy osobom uprawnionym do alimentów,</text:p>
        </text:list-item>
        <text:list-item>
          <text:p text:style-name="P101">ustaw<text:span text:style-name="T68">y</text:span> z dnia 11 lutego 2016 r. o pomocy państwa w wychowywaniu dzieci <text:span text:style-name="T69">oraz ustawy z dnia 17 września 2021 r. o zmianie ustawy o pomocy państwa w wychowaniu dzieci oraz niektórych innych ustaw w sprawie wniosków o ustalenie prawa do świadczenia wychowawczego złożonych do 31.12.2021 r.</text:span></text:p>
        </text:list-item>
        <text:list-item>
          <text:p text:style-name="P2">ustawy <text:s/>z dnia 27 sierpnia 2004 r. o świadczeniach opieki zdrowotnej finansowanych ze środków publicznych,</text:p>
        </text:list-item>
        <text:list-item>
          <text:p text:style-name="P64">ustawy z dnia <text:span text:style-name="T67">13 października 1998 r.</text:span> o systemie ubezpieczeń społecznych,</text:p>
        </text:list-item>
        <text:list-item>
          <text:p text:style-name="P64">ustawy z dnia <text:span text:style-name="T67">20 grudnia 1990 r. </text:span>o ubezpieczeniu społecznym rolników,</text:p>
        </text:list-item>
        <text:list-item>
          <text:p text:style-name="P2">ustawy z dnia 26 października <text:s/>1982 r. o wychowaniu w trzeźwości i przeciwdziałania alkoholizmowi,</text:p>
        </text:list-item>
        <text:list-item>
          <text:p text:style-name="P2">ustawy z dnia 29 lipca 2005 r. o przeciwdziałaniu narkomanii,</text:p>
        </text:list-item>
        <text:list-item>
          <text:p text:style-name="P24">ustawy z dnia 29 lipca 2005 r. o przeciwdziałaniu przemocy w rodzinie,</text:p>
        </text:list-item>
        <text:list-item>
          <text:p text:style-name="P2">ustawy z dnia 21 czerwca 20<text:span text:style-name="T70">0</text:span>1 r. o dodatkach mieszkaniowych,</text:p>
        </text:list-item>
        <text:list-item>
          <text:p text:style-name="P2">ustawy z dnia 9 czerwca 2011 r. o wspieraniu rodziny i systemie pieczy zastępczej,</text:p>
        </text:list-item>
        <text:list-item>
          <text:p text:style-name="P25">ustawy z dnia 24 kwietnia 1997 r. o działalności pożytku publicznego i o wolontariacie</text:p>
        </text:list-item>
        <text:list-item>
          <text:p text:style-name="P2">ustawy z dnia 7 września 1991 o systemie oświaty,</text:p>
        </text:list-item>
        <text:list-item>
          <text:p text:style-name="P2">ustawy z dnia 10 kwietnia 199<text:span text:style-name="T71">7</text:span> r. – Prawo energetyczne,</text:p>
        </text:list-item>
        <text:list-item>
          <text:p text:style-name="P3">ustawy z dnia 4 kwietnia 2014 r. o ustaleniu i wypłacie zasiłków dla opiekunów, </text:p>
        </text:list-item>
        <text:list-item>
          <text:p text:style-name="P2">ustaw<text:span text:style-name="T72">y</text:span> z dnia 5 grudnia 2014 r. o Karcie Dużej Rodziny,</text:p>
        </text:list-item>
        <text:list-item>
          <text:p text:style-name="P2">ustaw<text:span text:style-name="T72">y</text:span> z dnia 4 listopada 20<text:span text:style-name="T73">1</text:span>6 r. o wspieraniu kobiet w ciąży i rodzin ,,Za życiem”,</text:p>
        </text:list-item>
        <text:list-item>
          <text:p text:style-name="P26">ustawy z dnia 27 kwietnia 2001 r. Prawo ochrony środowiska,</text:p>
        </text:list-item>
        <text:list-item>
          <text:p text:style-name="P27">ustawy z dnia 19 <text:span text:style-name="T68">sierpnia </text:span>1994 r. o ochronie zdrowia psychicznego,</text:p>
        </text:list-item>
        <text:list-item>
          <text:p text:style-name="P27">ustawy z dnia <text:span text:style-name="T74">17 grudnia 2021 r. o dodatku osłonowym,</text:span></text:p>
        </text:list-item>
        <text:list-item>
          <text:p text:style-name="P28">ustawy z dnia 12 <text:span text:style-name="T68">marca </text:span>2022 r. o pomocy obywatelom Ukrainy w związku z konfliktem zbrojnym na terytorium tego państwa,</text:p>
        </text:list-item>
        <text:list-item>
          <text:p text:style-name="P25">ustawy z dnia 26 czerwca 1974 r. Kodeks pracy,</text:p>
        </text:list-item>
        <text:list-item>
          <text:p text:style-name="P2">Ośrodek może realizować inne zadania <text:span text:style-name="T75">określone innymi ustawami,</text:span> <text:span text:style-name="T76">wykonanie których spoczywa na jednostkach samorządu terytorialnego w tym zadania własne oraz zadania zlecone gminie powierzone na podstawie innych ustaw lub porozumień <text:s/>zgodnie z upoważnieniami udzielonymi</text:span> <text:span text:style-name="T77">przez Wójta Gminy lub Radę <text:s/>Gminy,</text:span></text:p>
        </text:list-item>
        <text:list-item>
          <text:p text:style-name="P2">Ośrodek może również realizować inne zadania wynikające z programów, porozumień, projektów UE oraz rozwijać inne formy pomocy społecznej</text:p>
        </text:list-item>
      </text:list>
      <text:p text:style-name="P29">2. <text:s/><text:span text:style-name="T78">W celu realizacji zadań, Ośrodek współpracuje z innymi jednostkami organizacyjnymi gminy, Sądem</text:span></text:p>
      <text:p text:style-name="P30"><text:s text:c="5"/>Rodzinnym i Opiekuńczym, Powiatowym Urzędem Pracy, organizacjami społecznymi i </text:p>
      <text:p text:style-name="P30"><text:s text:c="5"/>pozarządowymi, placówkami służby zdrowia, kościołami, zakładami pracy oraz osobami fizycznymi </text:p>
      <text:p text:style-name="P30"><text:s text:c="5"/>i prawnymi realizującymi zadania z zakresu pomocy społecznej.</text:p>
      <text:p text:style-name="P81"><text:span text:style-name="T13">3. Nadzór nad </text:span><text:span text:style-name="T14">działalnością Ośrodka sprawuje Wójt.</text:span></text:p>
      <text:p text:style-name="P53">Rozdział III<text:line-break/>Wewnętrzna Struktura Organizacyjna<text:line-break/></text:p>
      <text:p text:style-name="P53">§ 5</text:p>
      <text:p text:style-name="P15">1. Strukturę organizacyjną Ośrodka tworzą:<text:line-break/> 1) Kierownik</text:p>
      <text:p text:style-name="P15"><text:soft-page-break/><text:span text:style-name="T79">2) Główna księgowa<text:line-break/>3</text:span>) pracownicy zatrudnieni na stanowiskach <text:s/>pracy jedno lub wieloosobowych działających na zasadach</text:p>
      <text:p text:style-name="P15"><text:s text:c="4"/>komórek organizacyjnych <text:s text:c="134"/></text:p>
      <text:p text:style-name="P54">§ 6</text:p>
      <text:p text:style-name="P82"><text:span text:style-name="T11">1</text:span><text:span text:style-name="T27">. </text:span><text:span text:style-name="T11">W skład <text:s/>Ośrodka <text:s/>wchodzą następujące komórki organizacyjne:</text:span></text:p>
      <text:p text:style-name="P16">1) <text:s text:c="2"/>Kierownik Ośrodka,</text:p>
      <text:p text:style-name="P31">2) <text:s text:c="2"/>Główna Księgowa,</text:p>
      <text:p text:style-name="P16"><text:span text:style-name="T80">3</text:span>) <text:s text:c="2"/>stanowisko księgowego,</text:p>
      <text:p text:style-name="P17"><text:span text:style-name="T80">4</text:span>) <text:s/>wieloosobowe stanowisko pracownika socjalnego, <text:s/></text:p>
      <text:p text:style-name="P16"><text:span text:style-name="T80">5</text:span>) <text:s/>wieloosobowe stanowisko opiekun<text:span text:style-name="T81">ki</text:span> domowej w Ośrodku,</text:p>
      <text:p text:style-name="P16"><text:span text:style-name="T80">6</text:span>) <text:s text:c="2"/>asystent rodziny,</text:p>
      <text:p text:style-name="P16"><text:span text:style-name="T80">7</text:span>) <text:s/>wieloosobowe stanowisko ds. świadczeń rodzinnych, <text:s/>świadczeń <text:s/>z funduszu alimentacyjnego,</text:p>
      <text:p text:style-name="P15"><text:s text:c="15"/>dodatków mieszkaniowych i energetycznych oraz pomocy materialnej o charakterze socjalnym,</text:p>
      <text:p text:style-name="P17"><text:span text:style-name="T80">8</text:span>) dopuszcza się możliwość tworzenia nowych stanowisk w zależności od potrzeb Ośrodka, <text:span text:style-name="T82">w celu</text:span></text:p>
      <text:p text:style-name="P32"><text:s text:c="4"/>realizacji zadań określonych w przepisach prawa w ramach posiadanych środków finansowych.</text:p>
      <text:p text:style-name="P83"><text:span text:style-name="T11"><text:s text:c="20"/><text:line-break/> </text:span><text:span text:style-name="T27">§ 7</text:span></text:p>
      <text:p text:style-name="P15"><text:span text:style-name="T83">1. </text:span><text:s/>Po za wymienionymi komórkami organizacyjnymi w <text:s/>Ośrodku <text:s/>na podstawie przepisów szczególnych<text:line-break/> <text:s text:c="5"/>ustanowiony <text:s/>jest <text:s text:c="2"/>Zarządzeniem Nr 32/2018 Wójta Gminy Janów Podlaski z dnia 30.08.2018 r.</text:p>
      <text:p text:style-name="P15"><text:s text:c="6"/>wspólny Inspektor Ochrony Danych Osobowych <text:s/>dla Urzędu Gminy Janów Podlaski i jednostek <text:s/></text:p>
      <text:p text:style-name="P15"><text:s text:c="6"/>organizacyjnych <text:s/>gminy.</text:p>
      <text:p text:style-name="P33">2. W zakresie zapewnienia obsługi informatycznej i prawnej Ośrodek może zawrzeć umowy</text:p>
      <text:p text:style-name="P15"><text:span text:style-name="T83"><text:s text:c="5"/>cywilno-prawne.</text:span><text:span text:style-name="T84"> <text:s text:c="93"/></text:span></text:p>
      <text:p text:style-name="P84"><text:span text:style-name="T11"><text:s/></text:span><text:span text:style-name="T27">§ <text:s/></text:span><text:span text:style-name="T29">8</text:span></text:p>
      <text:p text:style-name="P15">1. Obsługę kasową Ośrodka prowadzi Urząd Gminy Janów Podlaski.<text:line-break/>2. Przyjmowanie <text:s/>i wysyłanie korespondencji prowadzi sekretariat Urzędu Gminy.</text:p>
      <text:p text:style-name="P53"/>
      <text:p text:style-name="P84"><text:span text:style-name="T27">§ </text:span><text:span text:style-name="T29">9</text:span></text:p>
      <text:p text:style-name="P82"><text:span text:style-name="T11">Schemat struktury Organizacyjnej Ośrodka stanowi załącznik Nr 1 do Regulamin</text:span><text:span text:style-name="T15">u.</text:span><text:span text:style-name="T11"><text:line-break/></text:span></text:p>
      <text:p text:style-name="P53">Rozdział IV</text:p>
      <text:p text:style-name="P53">Zasady i tryb funkcjonowania</text:p>
      <text:p text:style-name="P52"/>
      <text:p text:style-name="P83"><text:span text:style-name="T27">§ 1</text:span><text:span text:style-name="T30">0</text:span></text:p>
      <text:p text:style-name="P14">1. Funkcjonowanie Ośrodka opiera się na zasadach:</text:p>
      <text:list xml:id="list389747262" text:style-name="L2">
        <text:list-item>
          <text:p text:style-name="P4">praworządności,</text:p>
        </text:list-item>
        <text:list-item>
          <text:p text:style-name="P4"><text:bookmark text:name="page36R_mcid141"/>służebności społeczności lokalnej,</text:p>
        </text:list-item>
        <text:list-item>
          <text:p text:style-name="P79"><text:bookmark text:name="page36R_mcid151"/><text:span text:style-name="T11">racjonalnego gospodarowania mienie</text:span><text:bookmark text:name="page36R_mcid161"/><text:span text:style-name="T16">m,</text:span></text:p>
        </text:list-item>
        <text:list-item>
          <text:p text:style-name="P4">jednoosobowego kierownictwa,</text:p>
        </text:list-item>
        <text:list-item>
          <text:p text:style-name="P4"><text:bookmark text:name="page36R_mcid171"/>służbowego podporządkowania,</text:p>
        </text:list-item>
        <text:list-item>
          <text:p text:style-name="P4">podziału czynności i indywidualnej odpowiedzialności za wykonywanie powierzonych zadań na<text:line-break/>każdym stanowisku,</text:p>
        </text:list-item>
        <text:list-item>
          <text:p text:style-name="P79"><text:bookmark text:name="page36R_mcid181"/><text:soft-page-break/><text:span text:style-name="T11">wzajemnego współdziałani</text:span><text:span text:style-name="T16">a,</text:span></text:p>
        </text:list-item>
        <text:list-item>
          <text:p text:style-name="P4">rozliczania z realizacji zadań,</text:p>
        </text:list-item>
        <text:list-item>
          <text:p text:style-name="P79"><text:bookmark text:name="page36R_mcid221"/><text:span text:style-name="T11">racjonalnego doboru kadry pracowniczej. <text:s text:c="14"/></text:span></text:p>
        </text:list-item>
      </text:list>
      <text:p text:style-name="P15">2. Jednoosobowe kierownictwo polega na tym, że każdy pracownik Ośrodka podlega bezpośrednio</text:p>
      <text:p text:style-name="P15"><text:s text:c="4"/>przełożonemu. Podległość wynika ze służbowego podporządkowania. Pracownik otrzymuje polecenia</text:p>
      <text:p text:style-name="P15"><text:s text:c="4"/>służbowe od przełożonego przed którym odpowiedzialny jest za wykonywanie powierzonych zadań.</text:p>
      <text:p text:style-name="P15"/>
      <text:p text:style-name="P84"><text:span text:style-name="T27">§ 1</text:span><text:span text:style-name="T30">1</text:span></text:p>
      <text:p text:style-name="P15">1. Pracą <text:s/>Ośrodka kieruje Kierownik Ośrodka, który wykonuje zadania przy pomocy głównego <text:line-break/> <text:s text:c="4"/>księgowego oraz innych pracowników zatrudnionych w Ośrodku.<text:line-break/><text:span text:style-name="T87">2</text:span>. W czasie nieobecności Kierownika Ośrodka jego obowiązki pełni wyznaczony przez niego pracownik.<text:line-break/><text:span text:style-name="T87">3</text:span>. W czasie nieobecności Kierownika Ośrodka <text:s/>decyzje administracyjne w zakresie świadczeń</text:p>
      <text:p text:style-name="P15"><text:s text:c="4"/>przyznawanych przez Ośrodek wydaje upoważniony przez Wójta Gminy na wniosek Kierownika<text:line-break/> <text:s text:c="3"/>Ośrodka, pracownik.<text:line-break/><text:span text:style-name="T87">4</text:span>. Kierownik Ośrodka <text:span text:style-name="T80">i główna księgowa są</text:span> bezpośrednimi przełożonym <text:span text:style-name="T88">podległych im</text:span> pracowników </text:p>
      <text:p text:style-name="P15"><text:span text:style-name="T80"><text:s text:c="4"/>i </text:span><text:s/>sprawuj<text:span text:style-name="T80">ą</text:span> nad nimi nadzó<text:span text:style-name="T80">r</text:span>.<text:line-break/><text:span text:style-name="T87">5. Kierownika Ośrodka sprawuje bezpośredni nadzór nad:</text:span></text:p>
      <text:p text:style-name="P34"><text:s text:c="4"/>1) stanowiskiem głównej księgowej,<text:line-break/> <text:s text:c="3"/>2) wieloosobowym stanowiskiem pracownika socjalnego, <text:s/></text:p>
      <text:p text:style-name="P15"><text:span text:style-name="T88"><text:s text:c="4"/>3) </text:span>wieloosobow<text:span text:style-name="T88">ym</text:span> stanowisk<text:span text:style-name="T88">iem</text:span> opiekunki domowej w Ośrodku,</text:p>
      <text:p text:style-name="P15"><text:span text:style-name="T88"><text:s text:c="4"/>4) </text:span><text:s/>asystent<text:span text:style-name="T88">em</text:span> rodziny,</text:p>
      <text:p text:style-name="P15"><text:span text:style-name="T88"><text:s text:c="4"/>5) </text:span>wieloosobowe stanowisko ds. świadczeń rodzinnych, <text:s/>świadczeń <text:s/>z funduszu alimentacyjnego,</text:p>
      <text:p text:style-name="P15"><text:s text:c="8"/>dodatków mieszkaniowych i energetycznych oraz pomocy materialnej o charakterze socjalnym.</text:p>
      <text:p text:style-name="P36">6. Główny księgowy sprawuje bezpośredni nadzór nad stanowiskiem księgowego.</text:p>
      <text:p text:style-name="P15"/>
      <text:p text:style-name="P81"><text:span text:style-name="T11"><text:tab/><text:tab/><text:tab/><text:tab/><text:tab/> <text:s text:c="21"/></text:span><text:span text:style-name="T27">§ 1</text:span><text:span text:style-name="T30">2</text:span></text:p>
      <text:p text:style-name="P14">1. Gospodarowanie środkami finansowymi odbywa się w sposób:jawny, racjonalny, celowy <text:s/>i <text:s/>oszczędny.<text:line-break/>2. Udzielanie zamówień publicznych odbywa się zgodnie z ustawą Prawo zamówień publicznych.</text:p>
      <text:p text:style-name="P55"/>
      <text:p text:style-name="P81"><text:span text:style-name="T27"><text:s text:c="86"/>§ 1</text:span><text:span text:style-name="T30">3</text:span></text:p>
      <text:p text:style-name="P14"><text:s/>1. Przy załatwianiu spraw stosuje się przepisy Kodeksu postępowania administracyjnego, chyba że</text:p>
      <text:p text:style-name="P14"><text:s text:c="5"/>przepisy szczególne stanowią inaczej.</text:p>
      <text:p text:style-name="P14">2. Przebieg czynności kancelaryjnych regulowany jest <text:s/>Zarządzeniem Kierownika Ośrodka<text:span text:style-name="T89"> </text:span>w sprawie</text:p>
      <text:p text:style-name="P14"><text:s text:c="4"/>instrukcji kancelaryjnej, jednolitego rzeczowego wykazu akt oraz instrukcji w sprawie organizacji i <text:line-break/> <text:s text:c="3"/>zakresu działania składnicy akt w Ośrodku z przyjętym w porozumieniu z <text:s/>Archiwum <text:s/>Państwowym</text:p>
      <text:p text:style-name="P14">3. Przy znakowaniu spraw w Ośrodku stosuje się następujące symbole literowe:</text:p>
      <text:p text:style-name="P81"><text:span text:style-name="T11"><text:s/>1) kierownik – </text:span><text:span text:style-name="T27">OPS</text:span></text:p>
      <text:p text:style-name="P81"><text:span text:style-name="T11"><text:s/>2) wieloosobowe stanowisko ds. finansowych – </text:span><text:span text:style-name="T27">OPS. I</text:span></text:p>
      <text:p text:style-name="P81"><text:span text:style-name="T11"><text:s/>3) wieloosobowe stanowisko pracownika socjalnego <text:s/>– </text:span><text:span text:style-name="T27">OPS.II</text:span></text:p>
      <text:p text:style-name="P81"><text:span text:style-name="T11">4) wieloosobowe stanowisko pracy ds. </text:span><text:span text:style-name="T34">ds. świadczeń rodzinnych, <text:s/>świadczeń <text:s/>z funduszu</text:span></text:p>
      <text:p text:style-name="P67"><text:soft-page-break/><text:s text:c="4"/>alimentacyjnego, dodatków mieszkaniowych i energetycznych oraz pomocy materialnej o charakterze</text:p>
      <text:p text:style-name="P81"><text:span text:style-name="T34"><text:s text:c="4"/>socjalnym</text:span><text:span text:style-name="T11"> – </text:span><text:span text:style-name="T27">OPS.III</text:span></text:p>
      <text:p text:style-name="P81"><text:span text:style-name="T11"><text:s/>5) stanowisko asystenta rodziny – </text:span><text:span text:style-name="T27">OPS.IV</text:span></text:p>
      <text:p text:style-name="P81"><text:span text:style-name="T11"><text:s/>6) Gminna Komisja Rozwiązywania </text:span><text:span text:style-name="T90">Problemów Alkoholowych – </text:span><text:span text:style-name="T91">KRPA</text:span></text:p>
      <text:p text:style-name="P81"><text:span text:style-name="T90">7) Gminny Zespół Interdyscyplinarny ds. Przemocy w Rodzinie- </text:span><text:span text:style-name="T91">ZI</text:span></text:p>
      <text:p text:style-name="P97"><text:span text:style-name="T93">8) Programy i projekty współfinansowane ze środków Unii Europejskiej - </text:span><text:span text:style-name="T92">EFS</text:span></text:p>
      <text:p text:style-name="P14"><text:tab/><text:tab/><text:tab/><text:tab/><text:tab/></text:p>
      <text:p text:style-name="P81"><text:span text:style-name="T27"><text:s text:c="83"/>§ 1</text:span><text:span text:style-name="T30">4</text:span></text:p>
      <text:p text:style-name="P37">1. Ośrodek jest czynny w dni robocze od poniedziałku do piątku w godzinach 7.30-15.30</text:p>
      <text:p text:style-name="P81"><text:span text:style-name="T17">2. </text:span><text:span text:style-name="T11">Organizacja i porządek w procesie pracy oraz związane z tym prawa i obowiązki pracodawcy <text:s/></text:span><text:span text:style-name="T17">i<text:line-break/> <text:s text:c="2"/></text:span><text:span text:style-name="T11"><text:s/>pracowników określa Regulamin Pracy przyjęty odrębnym Zarządzeniem Kierownika Ośrodka.</text:span></text:p>
      <text:p text:style-name="P55"><text:s text:c="42"/></text:p>
      <text:p text:style-name="P55"><text:s text:c="81"/>§ 1<text:span text:style-name="T94">5<text:line-break/></text:span><text:span text:style-name="T96">1.</text:span><text:span text:style-name="T94"> </text:span><text:span text:style-name="T95">Pracownicy Ośrodka są pracownikami samorządowymi i przy wykonywaniu swoich obowiązków</text:span></text:p>
      <text:p text:style-name="P55"><text:span text:style-name="T95"><text:s text:c="4"/>i zadań działają w granicach prawa i obowiązani są do ścisłego jego przestrzegana.<text:line-break/></text:span><text:span text:style-name="T97">2. </text:span><text:span text:style-name="T95">Do obowiązków pracownika samorządowego <text:s/>należy w szczególności:</text:span></text:p>
      <text:p text:style-name="P14"><text:s text:c="4"/>1) przestrzeganie Konstytucji Rzeczypospolitej Polskiej i innych przepisów prawa, </text:p>
      <text:p text:style-name="P14"><text:s text:c="4"/>2) <text:span text:style-name="T101">w</text:span>ykonywanie zadań sumiennie, sprawnie i bezstronnie,</text:p>
      <text:p text:style-name="P15"><text:s text:c="4"/>3) udzielanie informacji organom, instytucjom i osobom fizycznym, raz udostępnianie dokumentów<text:line-break/> <text:s text:c="7"/>znajdujących się w posiadaniu Ośrodka, w którym pracownik jest zatrudniony jeżeli prawo tego</text:p>
      <text:p text:style-name="P14"><text:s text:c="8"/>nie zabrania, <text:s/><text:line-break/> <text:s text:c="3"/>4) dochowanie tajemnicy ustawowo chronionej,<text:line-break/> <text:s text:c="3"/>5) zachowanie uprzejmości i życzliwości w kontaktach z obywatelami, zwierzchnikami, podwładnymi<text:line-break/> <text:s text:c="7"/>oraz współpracownikami,</text:p>
      <text:p text:style-name="P14"><text:s text:c="4"/>6) zachowywanie się z godnością w miejscu pracy i poza nim,</text:p>
      <text:p text:style-name="P14"><text:s text:c="4"/>7) stałe podnoszenie kwalifikacji zawodowych.<text:line-break/><text:span text:style-name="T102">3. </text:span>Jeżeli pracownik Ośrodka jest przekonany, że polecenie przełożonego jest niezgodne z prawem albo</text:p>
      <text:p text:style-name="P14"><text:s text:c="5"/>zawiera znamiona pomyłki, jest zobowiązany o tym powiadomić Kierownika Ośrodka.</text:p>
      <text:p text:style-name="P14"><text:span text:style-name="T102">4. </text:span>Pracownik Ośrodka odmawia wykonania polecenia, jeżeli jest przekonany, że prowadziłoby to do</text:p>
      <text:p text:style-name="P14"><text:s text:c="4"/>popełnienia przestępstwa, wykroczenia lub groziłoby niepowetowanymi stratami, o czym<text:line-break/> <text:s text:c="3"/>niezwłoczni<text:span text:style-name="T103">e </text:span>powiadamia Kierownika Ośrodka.</text:p>
      <text:p text:style-name="P14"><text:span text:style-name="T102">5. </text:span>Pracownicy Ośrodka są zobowiązani do wzajemnego współdziałania w realizacji zadań Ośrodka.</text:p>
      <text:p text:style-name="P35">6. <text:span text:style-name="T104">W razie nieobecności pracownika z powodu urlopu lub innej usprawiedliwionej nieobecności<text:line-break/> <text:s text:c="3"/>kolejność zastępstw pracowników regulują zakresy czynności na poszczególnych stanowiskach pracy.<text:line-break/></text:span></text:p>
      <text:p text:style-name="P52">Rozdział V<text:line-break/>Zadania poszczególnych komórek organizacyjnych<text:line-break/></text:p>
      <text:p text:style-name="P81"><text:span text:style-name="T27"><text:s text:c="87"/>§ 1</text:span><text:span text:style-name="T31">6<text:line-break/></text:span><text:span text:style-name="T34">1</text:span><text:span text:style-name="T56">. </text:span><text:span text:style-name="T34">Zadania wspólne:</text:span></text:p>
      <text:p text:style-name="P14"><text:s text:c="4"/><text:span text:style-name="T105">s</text:span>tanowiska pracy – każde w zakresie ustalonym w niniejszym Regulaminie podejmują <text:s text:c="2"/>działania <text:line-break/> <text:s text:c="3"/>i prowadzą sprawy związane z realizacją zadań Ośrodka, a w szczególności:</text:p>
      <text:p text:style-name="P81"><text:span text:style-name="T11">1) </text:span><text:span text:style-name="T57">podejmują <text:s/>przedsięwzięcia organizacyjne w zakresie zapewnienia <text:s/>właściwej i terminowej realizacji<text:line-break/></text:span><text:soft-page-break/><text:span text:style-name="T57"> <text:s text:c="4"/>zadań <text:s/>wynikających <text:s/>z ustaw i innych przepisów szczególnych związanych ze stanowiskiem pracy,</text:span></text:p>
      <text:p text:style-name="P65"><text:s/>2) prowadzą postępowania administracyjne i przygotowują projekty rozstrzygnięć w indywidualnych<text:line-break/> <text:s text:c="4"/>sprawach z zakresu swojego działania,</text:p>
      <text:p text:style-name="P65"><text:s/>3) opracowują propozycje do programów działania Ośrodka,<text:line-break/> 4) wykonują inne zadania zlecone przez <text:span text:style-name="T102">Kierownika,</text:span> <text:s/></text:p>
      <text:p text:style-name="P65"><text:s/>5) opracowują projekty odpowiedzi na interpretacje i wnioski radnych, skargi i postulaty mieszkańców</text:p>
      <text:p text:style-name="P65"><text:s text:c="5"/>oraz pism<text:span text:style-name="T106">a</text:span> i inne materiały dla Rady Gminy i Kierownika Ośrodka,</text:p>
      <text:p text:style-name="P65">6) sporządzają informacje, sprawozdania, analizy i bilanse w zakresie <text:s/>realizowanych <text:s/>zadań,<text:line-break/>7) prowadzą akta sprawy w taki sposób, aby w przypadku nieobecności w pracy były one dostępne</text:p>
      <text:p text:style-name="P65"><text:s text:c="4"/>dla <text:s/>merytorycznie zastępującego w czynnościach służbowych <text:s/>pracownika.</text:p>
      <text:p text:style-name="P65"/>
      <text:p text:style-name="P83"><text:span text:style-name="T58">§ 1</text:span><text:span text:style-name="T59">7</text:span></text:p>
      <text:p text:style-name="P81"><text:span text:style-name="T34">1. Do zadań Kierownika Ośrodka należy w szczególności:</text:span><text:span text:style-name="T11"><text:line-break/> 1) kierowanie Ośrodkiem i zapewnienie sprawnego jego funkcjonowania,<text:line-break/> 2) reprezentowanie Ośrodka na zewnątrz,<text:line-break/> 3) zarządzanie majątkiem Ośrodka,<text:line-break/> 4) wykonywanie czynności <text:s/>z zakresu prawa pracy oraz BHP, prowadzenie dokumentacji akt osobowych,<text:line-break/> 5) wydawanie <text:s/>z up. Wójta Gminy decyzji administracyjnych w indywidualnych sprawach z zakresu</text:span></text:p>
      <text:p text:style-name="P14"><text:s text:c="5"/>działania Ośrodka,<text:line-break/> 6) wydawanie przepisów wewnętrznych w sprawach organizacji i funkcjonowania Ośrodka,<text:line-break/> 7) dokonywanie okresowych ocen pracowników,<text:line-break/> 8) wytaczanie na rzecz obywateli powództw o roszczenia alimentacyjne,<text:line-break/> 9) zawieranie umów z małżonkiem, zstępnymi lub wstępnymi w sprawie wysokości świadczonej przez<text:line-break/> <text:s text:c="4"/>nich pomocy na rzecz osób ubiegających się o świadczenie z pomocy społecznej,<text:line-break/>10) składanie Radzie Gminy corocznego sprawozdania z działalności Ośrodka oraz przedstawienie</text:p>
      <text:p text:style-name="P14"><text:s text:c="7"/>potrzeb w tym zakresie,<text:line-break/>11) sporządzanie i przedkładanie <text:s/>Radzie Gminy oceny zasobów pomocy społecznej,<text:line-break/>12) przygotowanie projektów uchwał i innych materiałów wnoszonych pod obrady Rady Gminy i na </text:p>
      <text:p text:style-name="P14"><text:s text:c="7"/>zlecenie Wójta,<text:line-break/>13) udzielania odpowiedzi <text:s/>na pytania i interpretacje radnych oraz skargi i wnioski,<text:line-break/>14) przyjmowanie klientów Ośrodka w sprawach skarg i wniosków,<text:line-break/>15) nadzorowanie prawidłowości <text:s/>i terminowości <text:s/>wykonywanych zadań Ośrodka,<text:line-break/>16) opracowanie planów finansowych i właściwe gospodarowanie finansami Ośrodka,</text:p>
      <text:p text:style-name="P14">17) nadzór nad pozyskiwaniem środków finansowych z programów pomocowych UE i innych</text:p>
      <text:p text:style-name="P14"><text:s text:c="6"/>programów.<text:line-break/></text:p>
      <text:p text:style-name="P21"><text:span text:style-name="T84">§ 1</text:span><text:span text:style-name="T85">8</text:span><text:span text:style-name="T84"> </text:span></text:p>
      <text:p text:style-name="P81"><text:span text:style-name="T34"><text:line-break/></text:span><text:span text:style-name="T35">1</text:span><text:span text:style-name="T36">. </text:span><text:span text:style-name="T34">Do zadań głównego księgowego należy:</text:span><text:span text:style-name="T11"><text:line-break/>1) prowadzenie rachunkowości Ośrodka,</text:span></text:p>
      <text:p text:style-name="P14">2) wykonywanie dyspozycji środkami pieniężnymi,<text:line-break/>3) dokonywanie wstępnej kontroli zgodności operacji gospodarczych i finansowych z planem</text:p>
      <text:p text:style-name="P14"><text:s text:c="4"/>finansowym,<text:line-break/>4) dokonywanie wstępnej kontroli <text:span text:style-name="T107">kompletności</text:span> i rzetelności dokumentów dotyczących operacji</text:p>
      <text:p text:style-name="P14"><text:soft-page-break/><text:s text:c="5"/>gospodarczych <text:s text:c="2"/>i <text:s/>finansowych,<text:line-break/>5) opracowanie rocznych planów finansowych i dokonywanie niezbędnych korekt <text:s/>w budżecie Ośrodka,<text:line-break/>6) opracowanie wewnętrznych przepisów dostosowanych do obowiązujących przepisów prawnych </text:p>
      <text:p text:style-name="P14"><text:s text:c="5"/>z zakresu :<text:line-break/> <text:s text:c="12"/>a) dokumentacji finansowo-księgowej,<text:line-break/> <text:s text:c="12"/>b) planu kont finansowych,<text:line-break/> <text:s text:c="12"/>c) stosowanych druków i dokumentów księgowych,<text:line-break/>7) sporządzanie sprawozdań finansowych, analiz i bilansów,<text:line-break/><text:span text:style-name="T108">8</text:span>) prawidłow<text:span text:style-name="T106">a</text:span> realizacj<text:span text:style-name="T106">a</text:span> planu budżetowego poprzez racjonalne gospodarowanie przydzielonymi<text:line-break/> <text:s text:c="3"/>środkami finansowymi z uwzględnieniem celowości, oszczędności, gospodarności i dyscypliny<text:line-break/> <text:s text:c="3"/>budżetowej,</text:p>
      <text:p text:style-name="P14"><text:span text:style-name="T108">9) </text:span>prowadzeni<text:span text:style-name="T106">e </text:span><text:s/>bieżącej ewidencji <text:s/>finansowej wg zasad rachunkowości ( w sposób prawidłowy</text:p>
      <text:p text:style-name="P14"><text:s text:c="5"/>zapewniający rzetelne, bezbłędne, sprawdzalne i bieżące przedstawienie sytuacji <text:s/>majątkowej <text:line-break/> <text:s text:c="4"/>i finansowej Ośrodka w urządzeniach księgowych syntetycznych, analitycznych, na <text:s/>kontach</text:p>
      <text:p text:style-name="P14"><text:s text:c="5"/>prowadzonych w Zakładowym Planie Kont),</text:p>
      <text:p text:style-name="P14"><text:span text:style-name="T109">10) </text:span>prowadzenie ewidencji środków trwałych, pozostałych środków trwałych w używaniu oraz wartości</text:p>
      <text:p text:style-name="P14"><text:s text:c="7"/>niematerialnych i prawnych,</text:p>
      <text:p text:style-name="P14"><text:span text:style-name="T109">11) </text:span>rozliczanie inwentaryzacji majątku trwałego i wyposażenia,<text:line-break/><text:span text:style-name="T109">12) </text:span>prowadzenie likwidatury wg. protokołu kasacji,<text:line-break/><text:span text:style-name="T109">13) </text:span>dokonywanie przelewów środków finansowych na podstawie dokumentów źródłowych,<text:line-break/><text:span text:style-name="T109">14) </text:span>bieżąca analiza wykorzystywania środków będących w dyspozycji Ośrodka,<text:line-break/><text:span text:style-name="T109">15) </text:span>naliczanie wynagrodzeń pracownikom i prowadzenie ewidencji wynagrodzeń pracowników,<text:line-break/><text:span text:style-name="T109">16) </text:span>rozliczanie z tytułu podatków i składek ZUS pracowników,<text:line-break/><text:span text:style-name="T109">17) </text:span>współpraca z właściwym <text:s/>terenowo oddziałem ZUS i sporządzanie wymaganych dokumentów<text:line-break/> <text:s text:c="6"/>ubezpieczeniowych,<text:line-break/><text:span text:style-name="T109">18) </text:span>naliczanie i odprowadzanie składek na ubezpieczenie społeczne i zdrowotne dla osób<text:line-break/> <text:s text:c="5"/>kwalifikujących się do tej formy pomocy, zgłaszanie ich do ubezpieczenia emerytalno-rentowego</text:p>
      <text:p text:style-name="P14"><text:s text:c="6"/>i <text:s/>zdrowotnego i wyrejestrowywanie ich z tych ubezpieczeń,</text:p>
      <text:p text:style-name="P14"><text:span text:style-name="T109">19) współuczestniczenie w </text:span>rozlicz<text:span text:style-name="T110">aniu</text:span> projektów współfinansowanych ze środków UE,</text:p>
      <text:p text:style-name="P14"><text:span text:style-name="T109">20) </text:span>kontrasygnowanie <text:s/>czynności prawnych mogących spowodować powstanie <text:s/>zobowiązań pieniężnych</text:p>
      <text:p text:style-name="P14"><text:s text:c="7"/>- poświadczenie podpisem, że zobowiązanie posiada <text:s/>pokrycie finansowe i mieści się w planie</text:p>
      <text:p text:style-name="P14"><text:s text:c="7"/>finansowym,</text:p>
      <text:p text:style-name="P75"><text:span text:style-name="T100">21) </text:span>prowadzenie i wykonywanie innych zadań wynikających z przepisów szczególnych związanych ze</text:p>
      <text:p text:style-name="P75"><text:s text:c="7"/>stanowiskiem pracy zleconych przez przełożonego,</text:p>
      <text:p text:style-name="P75"><text:span text:style-name="T100">22) </text:span><text:span text:style-name="T99">sprawowanie nadzoru nad stanowiskiem księgowego.</text:span></text:p>
      <text:p text:style-name="P14"/>
      <text:p text:style-name="P5"><text:span text:style-name="T111">2</text:span>. Do zadań księgowego należy:</text:p>
      <text:p text:style-name="P5"/>
      <text:list xml:id="list600223603" text:style-name="L5">
        <text:list-item>
          <text:p text:style-name="P50">prowadzenie przy użyciu komputera ksiąg rachunkowych GOPS zgodnie z ustawą o rachunkowości oraz wewnętrznymi zasadami, polityki prowadzenia rachunkowości:</text:p>
          <text:p text:style-name="P50">a) dziennika</text:p>
          <text:p text:style-name="P50">b) księgi głównej</text:p>
          <text:p text:style-name="P50">c) ksiąg pomocniczych (analitycznych) według klasyfikacji dochodów i wydatków ustalonej przez Ministra Finansów,</text:p>
          <text:p text:style-name="P50"><text:soft-page-break/>d) zestawienie obrotów i sald księgi głównej oraz ksiąg pomocniczych,</text:p>
          <text:p text:style-name="P50">e) wykazu aktywów i pasywów,</text:p>
        </text:list-item>
        <text:list-item>
          <text:p text:style-name="P50">bieżące kwalifikowanie dochodów i wydatków na kontach syntetycznych i analitycznych,</text:p>
        </text:list-item>
        <text:list-item>
          <text:p text:style-name="P50">sprawdzanie pod względem formalno-prawnym wyciągów bankowych i raportów kasowych,</text:p>
        </text:list-item>
        <text:list-item>
          <text:p text:style-name="P50">dekretowanie dowodów księgowych,</text:p>
        </text:list-item>
        <text:list-item>
          <text:p text:style-name="P66">uzgadnianie sald kont i paragrafów do sprawozdań budżetowych,</text:p>
        </text:list-item>
        <text:list-item>
          <text:p text:style-name="P66">sporządzanie sprawozdań budżetowych w terminach i w zakresie ustalonym przez ministra Finansów ( miesięcznych, kwartalnych i półrocznych ),</text:p>
        </text:list-item>
        <text:list-item>
          <text:p text:style-name="P66">sporządzanie sprawozdań statystycznych przewidzianych na zajmowanym stanowisku,</text:p>
        </text:list-item>
        <text:list-item>
          <text:p text:style-name="P66">systematyczna kontrola i uzgadnianie obrotów i sald kont syntetycznych z obrotami i saldami kont ewidencji analitycznej,</text:p>
        </text:list-item>
        <text:list-item>
          <text:p text:style-name="P66">przeprowadzenie rocznej inwentaryzacji sald wybranych kont księgowych w drodze potwierdzenia s<text:span text:style-name="T112">a</text:span>lda oraz weryfikacji z dokumentami źródłowymi,</text:p>
        </text:list-item>
        <text:list-item>
          <text:p text:style-name="P66">prowadzenie kont pozabilansowych zgodnie z obowiązującymi przepisami,</text:p>
        </text:list-item>
        <text:list-item>
          <text:p text:style-name="P66">wycena spisów z natury w zakresie prowadzonej ewidencji oraz wyliczanej różnicy inwentaryzacyjnej,</text:p>
        </text:list-item>
        <text:list-item>
          <text:p text:style-name="P66">przygotowanie na podstawie danych wynikających z ewidencji księgowej zestawień i opracowań niezbędnych do sporządzania sprawozdawczości opisowej z wykonania planu finansowego jednostki oraz okresowych analiz,</text:p>
        </text:list-item>
        <text:list-item>
          <text:p text:style-name="P66">naliczanie wynagrodzeń pracownikom i prowadzenie ewidencji wynagrodzeń pracowników oraz prowadzenie dokumentacji rozliczeniowej z ZUS oraz Urzędem Skarbowym,</text:p>
        </text:list-item>
        <text:list-item>
          <text:p text:style-name="P98">archiwizowanie danych zgodnie z instrukcją kancelaryjną <text:s/>i rzeczowym wykazem akt,</text:p>
        </text:list-item>
        <text:list-item>
          <text:p text:style-name="P99">prowadzenie składnicy akt,</text:p>
        </text:list-item>
        <text:list-item>
          <text:p text:style-name="P98">realizacja zadań związanych z przyznawaniem KDR,</text:p>
        </text:list-item>
        <text:list-item>
          <text:p text:style-name="P38">przyjmowanie i weryfikacja wniosków o przyznanie KDR,</text:p>
        </text:list-item>
        <text:list-item>
          <text:p text:style-name="P38">wydawanie KDR,</text:p>
        </text:list-item>
        <text:list-item>
          <text:p text:style-name="P38"><text:s/>prowadzenie postępowania w zakresie odmowy wydania KDR oraz stwierdzenia utraty uprawnień do korzystania <text:span text:style-name="T113">z </text:span>KDR,</text:p>
        </text:list-item>
        <text:list-item>
          <text:p text:style-name="P38">prowadzenie ewidencji w zakresie wydanych KDR, liczby rodzin korzystających z programu, liczby dzieci korzystających z KDR, wydatków poniesionych na realizację programu,</text:p>
        </text:list-item>
        <text:list-item>
          <text:p text:style-name="P38">sp<text:span text:style-name="T114">o</text:span>rządzanie i prz<text:span text:style-name="T114">e</text:span>kazywanie Wojewodzie sprawozdań z realizacji programu,</text:p>
        </text:list-item>
        <text:list-item>
          <text:p text:style-name="P38"><text:s/>obsługa programu informatycznego KDR.</text:p>
        </text:list-item>
      </text:list>
      <text:p text:style-name="P14"/>
      <text:p text:style-name="P83"><text:span text:style-name="T11"><text:line-break/></text:span><text:span text:style-name="T27">§ </text:span><text:span text:style-name="T32">19</text:span></text:p>
      <text:p text:style-name="P81"><text:span text:style-name="T34">1. Do zadań wieloosobowego stanowiska pracownika socjalnego należy: <text:s/></text:span><text:span text:style-name="T11"><text:s text:c="30"/><text:line-break/> 1) praca socjalna,</text:span></text:p>
      <text:p text:style-name="P81"><text:span text:style-name="T18"><text:s/>2) </text:span><text:span text:style-name="T19">przeprowadzanie rodzinnych wywiadów środowiskowych,</text:span></text:p>
      <text:p text:style-name="P81"><text:span text:style-name="T20"><text:s/>3) poznanie obszaru własnego działania, zapoznanie się z sytuacją życiową osób i rodzin,</text:span><text:span text:style-name="T11"><text:line-break/> </text:span><text:span text:style-name="T20">4</text:span><text:span text:style-name="T11">) dokonywanie analizy, diagnozy i oceny zjawisk indywidualnych i społecznych, a także formułowanie</text:span></text:p>
      <text:p text:style-name="P14"><text:s text:c="4"/>opinii w zakresie zapotrzebowania na świadczenia z pomocy społecznej oraz kwalifikowanie do</text:p>
      <text:p text:style-name="P14"><text:s text:c="4"/>uzyskania tych świadczeń,</text:p>
      <text:p text:style-name="P85"><text:span text:style-name="T20">5</text:span><text:span text:style-name="T11">) udzielanie informacji, wskazówek, porad i pomocy w zakresie rozwiązywania spraw życiowych</text:span></text:p>
      <text:p text:style-name="P39"><text:s text:c="4"/>osobom, rodzinom, grupom i społecznościom, które dzięki tej pomocy będą zdolne samodzielnie</text:p>
      <text:p text:style-name="P85"><text:span text:style-name="T11"><text:s text:c="4"/>rozwiązywać problemy będące przyczyną ich trudnej sytuacji lub zaspokajać niezbędne potrzeby<text:line-break/> <text:s text:c="3"/>życiowe, skuteczne posługiwanie się przepisami prawa w realizacji tych zadań,</text:span></text:p>
      <text:p text:style-name="P85"><text:span text:style-name="T20">6</text:span><text:span text:style-name="T11">) pomoc w uzyskaniu dla osób lub rodzin będących w trudnej sytuacji życiowej specjalistycznego</text:span></text:p>
      <text:p text:style-name="P39"><text:soft-page-break/><text:s text:c="4"/>poradnictwa, terapii lub innych form pomocy w zakresie możliwości rozwiązywania problemów przez </text:p>
      <text:p text:style-name="P39"><text:s text:c="4"/>właściwe instytucje państwowe, samorządowe i organizacje pozarządowe;</text:p>
      <text:p text:style-name="P14"><text:span text:style-name="T115">7) </text:span>udzielanie pomocy zgodnie z zasadami etyki zawodowej,</text:p>
      <text:p text:style-name="P14"><text:span text:style-name="T115">8) </text:span>pobudzanie społecznej aktywności i inicjowanie działań samopomocowych w zaspokojeniu</text:p>
      <text:p text:style-name="P14"><text:s text:c="5"/>niezbędnych potrzeb życiowych osób, rodzin, grup i środowisk <text:s/>społecznych,</text:p>
      <text:p text:style-name="P40"><text:span text:style-name="T115">9</text:span>) współpraca i współdziałanie z innymi specjalistami w celu przeciwdziałania i ograniczania problemów<text:line-break/> <text:s text:c="3"/>oraz skutków negatywnych zjawisk społecznych, łagodzenie konsekwencji ubóstwa,</text:p>
      <text:p text:style-name="P14"><text:span text:style-name="T115">10</text:span><text:span text:style-name="T116">) inicjowanie nowych form pomocy osobom i rodzinom mającym trudną sytuację życiową oraz</text:span></text:p>
      <text:p text:style-name="P40"><text:s text:c="6"/>inspirowanie powołania instytucji świadczących usługi służące poprawie sytuacji takich osób i rodzin,</text:p>
      <text:p text:style-name="P14"><text:span text:style-name="T116">1</text:span><text:span text:style-name="T115">1</text:span><text:span text:style-name="T116">) </text:span>współuczestnictwo w <text:s/>opracowaniu, wdrażaniu oraz rozwijaniu lokalnych programów pomocy</text:p>
      <text:p text:style-name="P14"><text:s text:c="5"/>społecznej ukierunkowanych na podnoszenie jakości życia mieszkańców gminy, w tym projektów<text:line-break/> <text:s text:c="4"/>finansowanych ze środków UE, Gminnej Strategii Rozwiązywania Problemów Społecznych, Gminnego<text:line-break/> <text:s text:c="4"/>Programu Profilaktyki i Rozwiązywania Problemów Alkoholowych, Przeciwdziałania Narkomanii </text:p>
      <text:p text:style-name="P14"><text:span text:style-name="T117"><text:s text:c="5"/>i <text:s/>Uzależnieniom Behawioralnym, </text:span>Gminnego Programu Przeciwdziałania Przemocy w Rodzinie<text:line-break/> <text:s text:c="4"/>i Ochrony Ofiar Przemocy w Rodzinie, Gminnego Programu Pomocy Rodzinie i Dziecku, oraz innych,<text:line-break/> <text:s text:c="4"/>których celem jest integracja osób i rodzin z grup szczególnego ryzyka,</text:p>
      <text:p text:style-name="P14"><text:span text:style-name="T116">12) </text:span>organizowanie usług opiekuńczych, w tym specjalistycznych usług opiekuńczych, współpraca z<text:line-break/> <text:s text:c="4"/>lekarzem rodzinnym oraz innymi instytucjami <text:s/>i organizacjami społecznymi,</text:p>
      <text:p text:style-name="P41">1<text:span text:style-name="T115">3</text:span>) kompletowanie i prowadzenie dokumentacji osób korzystających z pomocy zgodnie z</text:p>
      <text:p text:style-name="P41"><text:s text:c="6"/>obowiązującymi przepisami prawa,</text:p>
      <text:p text:style-name="P14"><text:span text:style-name="T116">14) </text:span>przygotowywanie projektów decyzji administracyjnych dotyczących przyznania bądź odmowy<text:line-break/> <text:s text:c="5"/>przyznania świadczeń <text:span text:style-name="T118">z zakresu pomocy społecznej,</text:span></text:p>
      <text:p text:style-name="P42">15) obsługa programu komputerowego HELIOS,</text:p>
      <text:p text:style-name="P14"><text:span text:style-name="T116">16) u</text:span>dzielanie wsparcia rodzinom przeżywającym trudności <text:s/>w wypełnianiu funkcji opiekuńczo –</text:p>
      <text:p text:style-name="P14"><text:s text:c="6"/>wychowawczej,</text:p>
      <text:p text:style-name="P14"><text:span text:style-name="T116">17) </text:span>występowanie do kierownika ośrodka o przydzielenie rodzinie asystenta rodziny,</text:p>
      <text:p text:style-name="P6"><text:span text:style-name="T116">18) </text:span>prowadzenie monitoringu sytuacji dziecka w rodzinie zagrożonej kryzysem lub przeżywającej</text:p>
      <text:p text:style-name="P6"><text:s text:c="6"/>trudności w wypełnianiu funkcji opiekuńczo-wychowawczej,</text:p>
      <text:p text:style-name="P6"><text:span text:style-name="T116">19) </text:span>podejmowanie działań w celu ustanawiania rodzin wspierających,</text:p>
      <text:p text:style-name="P14"><text:span text:style-name="T118">20</text:span>) przygotowywanie decyzji w sprawie stwierdzenia prawa do korzystania ze świadczeń opieki</text:p>
      <text:p text:style-name="P14"><text:s text:c="7"/>zdrowotnej finansowanych ze środków publicznych na zasadach określonych w ustawie <text:line-break/> <text:s text:c="6"/>o <text:s/>świadczeniach opieki zdrowotnej finansowanych ze środków publicznych,</text:p>
      <text:p text:style-name="P81"><text:span text:style-name="T21">21</text:span><text:span text:style-name="T11">) </text:span><text:span text:style-name="T34">realizacja zadań w zakresie przeciwdziałania przemocy w rodzini</text:span><text:span text:style-name="T37">e,</text:span></text:p>
      <text:p text:style-name="P14"><text:span text:style-name="T119">22</text:span>) <text:s/>realizacja procedury Niebieskiej Karty <text:span text:style-name="T119">i współpraca ze wszystkimi podmiotami realizującymi</text:span></text:p>
      <text:p text:style-name="P14"><text:span text:style-name="T119"><text:s text:c="8"/>procedurę Niebieskiej Karty oraz </text:span>udział w <text:span text:style-name="T119">pracach </text:span>grup roboczych,</text:p>
      <text:p text:style-name="P14"><text:span text:style-name="T120">23) udzielenie pomocy organizacyjnej grupom roboczym oraz prowadzenie dokumentacji,<text:line-break/></text:span>2<text:span text:style-name="T121">4</text:span>) rozliczanie kart czasu pracy opiekunek,<text:line-break/>2<text:span text:style-name="T117">5</text:span>) naliczanie odpłatności za usługi opiekuńcze,</text:p>
      <text:p text:style-name="P43">2<text:span text:style-name="T117">6</text:span>) <text:span text:style-name="T123">z</text:span><text:span text:style-name="T122">aopatrywanie ośrodka w materiały biurowe, środki BHP, pieczęcie oraz prowadzenie ewidencji</text:span></text:p>
      <text:p text:style-name="P68"><text:s text:c="7"/>w tym zakresie,</text:p>
      <text:p text:style-name="P81"><text:span text:style-name="T38">2</text:span><text:span text:style-name="T37">7</text:span><text:span text:style-name="T38">) <text:s/></text:span><text:span text:style-name="T39">przyznawani</text:span><text:span text:style-name="T40">e</text:span><text:span text:style-name="T39"> świadczeń pieniężnych, przysługujących z tytułu zapewnienia zakwaterowania <text:line-break/> <text:s text:c="6"/>i wyżywienia obywatelom Ukrainy </text:span><text:span text:style-name="T40">oraz jednorazowego świadczenia pieniężnego 300 zł na osobę, <text:line-break/> <text:s text:c="6"/>o której mowa w art. 31 ust. 1 </text:span><text:span text:style-name="T41">ustawy z dnia 12 marca 2022 r. o pomocy obywatelom Ukrainy <text:line-break/></text:span><text:soft-page-break/><text:span text:style-name="T41"> <text:s text:c="6"/>w związku </text:span><text:span text:style-name="T42">z </text:span><text:span text:style-name="T41">konfliktem zbrojnym na terytorium tego państwa, </text:span><text:span text:style-name="T39"><text:line-break/></text:span><text:span text:style-name="T43">2</text:span><text:span text:style-name="T37">8</text:span><text:span text:style-name="T43">) </text:span><text:span text:style-name="T10">gromadzenie i kompletowanie wniosków o </text:span><text:span text:style-name="T60">świadcze</text:span><text:span text:style-name="T61">nie</text:span><text:span text:style-name="T60"> pieniężn</text:span><text:span text:style-name="T61">e</text:span><text:span text:style-name="T60">, </text:span><text:span text:style-name="T61">za</text:span><text:span text:style-name="T60"> zapewnienia zakwaterowania <text:line-break/> <text:s text:c="5"/>i wyżywienia obywatelom Ukrainy, </text:span><text:span text:style-name="T61">o którym </text:span><text:span text:style-name="T41">mowa w art. </text:span><text:span text:style-name="T44">13</text:span><text:span text:style-name="T41"> ustawy z dnia 12 marca 2022 r. </text:span></text:p>
      <text:p text:style-name="P81"><text:span text:style-name="T41"><text:s text:c="6"/>o pomocy obywatelom Ukrainy w związku z konfliktem zbrojnym na terytorium tego państwa </text:span><text:span text:style-name="T40">oraz o</text:span></text:p>
      <text:p text:style-name="P81"><text:span text:style-name="T40"><text:s text:c="6"/>ustalenie prawa do wypłaty jednorazowego świadczenia pieniężnego w wysokości 300 zł na osobę, <text:line-break/> <text:s text:c="5"/>o której mowa w art. 31 ust. 1 <text:s/>ww. ustawy,</text:span><text:span text:style-name="T41"><text:line-break/></text:span><text:span text:style-name="T43">2</text:span><text:span text:style-name="T37">9</text:span><text:span text:style-name="T43">) </text:span><text:span text:style-name="T10">prowadzenie postępowania wynikającego z przepisów prawa w sprawie </text:span><text:span text:style-name="T45"><text:s/></text:span><text:span text:style-name="T41">ww. świadczeń</text:span></text:p>
      <text:p text:style-name="P81"><text:span text:style-name="T37">30</text:span><text:span text:style-name="T43">) </text:span><text:span text:style-name="T10">dbanie o zabezpieczenie środków na wypłatę </text:span><text:span text:style-name="T62">ww. </text:span><text:span text:style-name="T10">świadczeń</text:span></text:p>
      <text:p text:style-name="P81"><text:span text:style-name="T63">3</text:span><text:span text:style-name="T64">1</text:span><text:span text:style-name="T63">) </text:span><text:span text:style-name="T10">sporządzanie sprawozdań z zakresu wypłaty </text:span><text:span text:style-name="T62">ww.</text:span><text:span text:style-name="T10"> świadczeń</text:span></text:p>
      <text:p text:style-name="P44"><text:span text:style-name="T124">3</text:span><text:span text:style-name="T125">2</text:span><text:span text:style-name="T124">) </text:span><text:span text:style-name="T122">sporządzanie listy wypłat świadczeń,</text:span></text:p>
      <text:p text:style-name="P14"/>
      <text:p text:style-name="P14">2.Pracownicy socjalni wykonują swoje zadania na terenie Gminy Janów Podlaski, który <text:s/>podzielony jest </text:p>
      <text:p text:style-name="P14"><text:s text:c="5"/>na rejony opiekuńcze. (<text:span text:style-name="T117">W</text:span>ykaz rejonów stanowi – zał. Nr 2) <text:line-break/>3. Przy wykonywaniu zadań pracownik socjalny jest zobowiązany:<text:line-break/> <text:s text:c="3"/>1) kierować się zasadami etyki zawodowej,</text:p>
      <text:p text:style-name="P14"><text:s text:c="4"/>2) kierować się zasadą dobra osób i rodzin, którym służy, poszanowania ich godności i prawa <text:s/>tych</text:p>
      <text:p text:style-name="P14"><text:s text:c="9"/>osób do samostanowienia,</text:p>
      <text:p text:style-name="P14"><text:s text:c="4"/>3) przeciwdziałać praktykom niehumanitarnym i dyskryminującym osobę, rodzinę lub grupę,</text:p>
      <text:p text:style-name="P14"><text:s text:c="4"/>4) udzielać osobom zgłaszającym się <text:s/>pełnej informacji o przysługujących im <text:s/>świadczeniach i</text:p>
      <text:p text:style-name="P14"><text:s text:c="8"/>dostępnych formach pomocy,<text:line-break/> <text:s text:c="3"/>5) zachować w tajemnicy uzyskane w toku czynności zawodowych, także po ustaniu zatrudnienia,</text:p>
      <text:p text:style-name="P14"><text:s text:c="9"/>chyba, że działa to przeciwko dobru osoby lub rodziny,<text:line-break/> <text:s text:c="3"/>6) podnosić swoje kwalifikacje zawodowe poprzez udział w szkoleniach i samokształcenie.</text:p>
      <text:p text:style-name="P14"/>
      <text:p text:style-name="P83"><text:span text:style-name="T27">§ 2</text:span><text:span text:style-name="T32">0</text:span></text:p>
      <text:p text:style-name="P81"><text:span text:style-name="T11">1. </text:span><text:span text:style-name="T34">Do zadań wieloosobowego stanowiska pracy opiekunki należy w szczególności:</text:span></text:p>
      <text:list xml:id="list3330729860" text:style-name="WW8Num7">
        <text:list-item>
          <text:p text:style-name="P7">pomoc w zaspokajaniu codziennych potrzeb życiowych,</text:p>
        </text:list-item>
        <text:list-item>
          <text:p text:style-name="P7">utrzymywanie porządku w pomieszczeniach, użytkowanych przez <text:s/>podopiecznego,</text:p>
        </text:list-item>
        <text:list-item>
          <text:p text:style-name="P7">utrzymanie w czystości urządzeń sanitarnych,</text:p>
        </text:list-item>
        <text:list-item>
          <text:p text:style-name="P7">przygotowanie posiłków lub pomoc w ich przygotowaniu, z uwzględnieniem diety,</text:p>
        </text:list-item>
        <text:list-item>
          <text:p text:style-name="P7">zakup artykułów niezbędnych <text:s/>do egzystencji chorego,</text:p>
        </text:list-item>
        <text:list-item>
          <text:p text:style-name="P7">pomoc przy spożywaniu posiłków,</text:p>
        </text:list-item>
        <text:list-item>
          <text:p text:style-name="P7">pranie bielizny osobistej oraz odzieży,</text:p>
        </text:list-item>
        <text:list-item>
          <text:p text:style-name="P7">palenie w piecu oraz dostarczanie węgla <text:s/>i drewna do mieszkania podopiecznego,</text:p>
        </text:list-item>
        <text:list-item>
          <text:p text:style-name="P7">przygotowywanie posiłków,</text:p>
        </text:list-item>
        <text:list-item>
          <text:p text:style-name="P7">zamawianie wizyt lekarskich, realizacja recept,</text:p>
        </text:list-item>
        <text:list-item>
          <text:p text:style-name="P7">współpraca z pracownikiem socjalnym, lekarzem pielęgniarką,</text:p>
        </text:list-item>
        <text:list-item>
          <text:p text:style-name="P7">załatwianie spraw urzędowych,</text:p>
        </text:list-item>
        <text:list-item>
          <text:p text:style-name="P7">opieka higieniczna,</text:p>
        </text:list-item>
        <text:list-item>
          <text:p text:style-name="P7">pomoc w utrzymaniu higieny osobistej podopiecznego (pomoc przy myciu i ubieraniu)</text:p>
        </text:list-item>
        <text:list-item>
          <text:p text:style-name="P7">zmiana bielizny osobistej, pościelowej, przesłanie łóżka, </text:p>
        </text:list-item>
        <text:list-item>
          <text:p text:style-name="P7"><text:span text:style-name="T127">z</text:span>alecona przez lekarza pielęgnacja: podawanie leków, okłady, nacieranie, zmiana pozycji obłożnie chorego w łóżku w celu zapobiegania odleżynom i odparzeniom,</text:p>
        </text:list-item>
        <text:list-item>
          <text:p text:style-name="P7"><text:soft-page-break/>w miarę możliwości zapewnienie kontaktów z otoczeniem: organizowanie spacerów, organizowanie czasu wolnego.</text:p>
        </text:list-item>
      </text:list>
      <text:p text:style-name="P14"/>
      <text:p text:style-name="P59">§ 2<text:span text:style-name="T128">1</text:span></text:p>
      <text:p text:style-name="P81"><text:span text:style-name="T11">1. </text:span><text:span text:style-name="T34">Do zadań asystenta rodziny należy w szczególności:</text:span></text:p>
      <text:list xml:id="list1882348027" text:style-name="WW8Num8">
        <text:list-item>
          <text:p text:style-name="P8">opracowanie i realizacja planu pracy z rodziną we współpracy z członkami rodziny i w konsultacji z pracownikiem socjalnym,</text:p>
        </text:list-item>
        <text:list-item>
          <text:p text:style-name="P8">opracowanie, we współpracy z członkami rodziny i koordynatorem rodzinnej pieczy zastępczej planu pracy z rodziną, który jest skoordynowany z planem pomocy dziecku umieszczonemu w pieczy zastępczej,</text:p>
        </text:list-item>
        <text:list-item>
          <text:p text:style-name="P8">udzielanie pomocy rodzinom w poprawie <text:s/>ich sytuacji życiowej, w tym zdobywaniu umiejętności prawidłowego prowadzenia gospodarstwa domowego,</text:p>
        </text:list-item>
        <text:list-item>
          <text:p text:style-name="P8">udzielanie pomocy rodzinom w rozwiązywaniu problemów socjalnych,</text:p>
        </text:list-item>
        <text:list-item>
          <text:p text:style-name="P8">udzielanie pomocy rodzinom w rozwiązywaniu problemów psychologicznych,</text:p>
        </text:list-item>
        <text:list-item>
          <text:p text:style-name="P8">udzielanie pomocy rodzinom w rozwiązywaniu problemów wychowawczych z dziećmi,</text:p>
        </text:list-item>
        <text:list-item>
          <text:p text:style-name="P8">wspieranie aktywności społecznej rodzin,</text:p>
        </text:list-item>
        <text:list-item>
          <text:p text:style-name="P8">motywowanie członków rodzin do podnoszenia kwalifikacji zawodowych,</text:p>
        </text:list-item>
        <text:list-item>
          <text:p text:style-name="P8">udzielanie pomocy w poszukiwaniu, podejmowaniu i utrzymaniu pracy zarobkowej,</text:p>
        </text:list-item>
        <text:list-item>
          <text:p text:style-name="P8">motywowanie do udziału w zajęciach grupowych dla rodziców mających na celu kształtowanie prawidłowych wzorców rodzicielskich i umiejętności psychospołecznych,</text:p>
        </text:list-item>
        <text:list-item>
          <text:p text:style-name="P8">udzielanie wsparcia dzieciom, w szczególności poprzez udział w zajęciach psychoedukacyjnych,</text:p>
        </text:list-item>
        <text:list-item>
          <text:p text:style-name="P8">podejmowanie działań interwencyjnych i zaradczych w sytuacji zagrożenia bezpieczeństwa dzieci i rodzin,</text:p>
        </text:list-item>
        <text:list-item>
          <text:p text:style-name="P8">prowadzenie indywidualnych konsultacji wychowawczych dla rodziców i dzieci,</text:p>
        </text:list-item>
        <text:list-item>
          <text:p text:style-name="P8">prowadzenie dokumentacji dotyczącej pracy z rodziną,</text:p>
        </text:list-item>
        <text:list-item>
          <text:p text:style-name="P8">dokonywanie okresowej oceny sytuacji rodziny, nie rzadziej niż co pół roku i przekazywanie tej oceny <text:span text:style-name="T129">Kierownikowi Ośrodka,</text:span></text:p>
        </text:list-item>
        <text:list-item>
          <text:p text:style-name="P8">monitorowanie funkcjonowania rodziny po zakończeniu pracy z rodziną ,</text:p>
        </text:list-item>
        <text:list-item>
          <text:p text:style-name="P8">sporządzanie na wniosek sądu, opinii o rodzinie i jej członkach,</text:p>
        </text:list-item>
        <text:list-item>
          <text:p text:style-name="P8">współpraca z jednostkami administracji rządowej i samorządowej , właściwymi organizacjami pozarządowymi oraz innymi podmiotami i osobami specjalizującymi się w działaniach na rzecz dziecka i rodziny,</text:p>
        </text:list-item>
        <text:list-item>
          <text:p text:style-name="P8">współpraca z zespołem interdyscyplinarnym lub grupą roboczą <text:s/>zespołu lub innymi <text:line-break/>podmiotami , których pomoc przy wykonywaniu zadań uznana jest za niezbędną.</text:p>
        </text:list-item>
        <text:list-item>
          <text:p text:style-name="P8"><text:span text:style-name="T129">k</text:span>oordynacja <text:s text:c="3"/>zadań wynikających z ustawy o wsparciu kobiet w ciąży i rodzin „Za życiem”,</text:p>
        </text:list-item>
        <text:list-item>
          <text:p text:style-name="P8">współuczestnictwo w <text:s/>opracowaniu, wdrażaniu oraz rozwijaniu lokalnych programów pomocy</text:p>
          <text:p text:style-name="P8">społecznej ukierunkowanych na podnoszenie jakości życia mieszkańców gminy, w tym projektów finansowanych ze środków UE, Gminnej Strategii Rozwiązywania Problemów Społecznych, Gminnego Programu Profilaktyki i Rozwiązywania Problemów Alkoholowych i Przeciwdziałania Narkomanii, Gminnego Programu Przeciwdziałania Przemocy w Rodzinie i Ochrony Ofiar Przemocy w Rodzinie,Gminnego Programu Pomocy Rodzinie i Dziecku, oraz innych, których celem jest integracja osób <text:span text:style-name="T130">i </text:span>rodzin z grup szczególnego ryzyka.</text:p>
        </text:list-item>
      </text:list>
      <text:p text:style-name="P14"/>
      <text:p text:style-name="P83"><text:span text:style-name="T27">§ 2</text:span><text:span text:style-name="T32">2</text:span></text:p>
      <text:p text:style-name="P81"><text:span text:style-name="T22">1.</text:span><text:span text:style-name="T33"> </text:span><text:span text:style-name="T122">Do zadań </text:span><text:span text:style-name="T126">wieloosobowego stanowiska ds. świadczeń, zalicza się zadania </text:span><text:span text:style-name="T46">stanowiska ds. s. świadczeń</text:span></text:p>
      <text:p text:style-name="P81"><text:span text:style-name="T46"><text:s text:c="4"/>rodzinnyc</text:span><text:span text:style-name="T35">h </text:span><text:span text:style-name="T47">i stanowiska ds. świadczeń <text:s/>z funduszu alimentacyjnego, dodatków mieszkaniowych</text:span></text:p>
      <text:p text:style-name="P69"><text:soft-page-break/><text:s text:c="4"/>i energetycznych oraz pomocy materialnej <text:s/>o charakterze socjalnym.</text:p>
      <text:p text:style-name="P81"><text:span text:style-name="T47">2. Do zadań </text:span><text:span text:style-name="T46">stanowiska ds. s. świadczeń <text:s/>rodzinnyc</text:span><text:span text:style-name="T35">h należy:</text:span></text:p>
      <text:p text:style-name="P67"/>
      <text:list xml:id="list2291996338" text:style-name="L6">
        <text:list-header>
          <text:p text:style-name="P86"><text:span text:style-name="T131">1) </text:span>gromadzenie i kompletowanie wniosków o ustalenie prawa do wypłaty <text:span text:style-name="T34">świadczeń rodzinnych, zasiłku <text:s/></text:span></text:p>
          <text:p text:style-name="P70"><text:s text:c="4"/>dla opiekuna, oraz jednorazowego świadczenia z tytułu urodzenia się żywego dziecka posiadającego</text:p>
          <text:p text:style-name="P70"><text:s text:c="4"/>zaświadczenie o ciężkim i nieodwracalnym upośledzeniu albo nieuleczalnej chorobie <text:s/>zagrażającej</text:p>
          <text:p text:style-name="P70"><text:s text:c="4"/>życiu, które powstały w prenatalnym okresie rozwoju dziecka lub w czasie porodu.</text:p>
        </text:list-header>
      </text:list>
      <text:p text:style-name="P90"><text:span text:style-name="T48">2) realizacja zadań ustaw</text:span><text:span text:style-name="T49">y</text:span><text:span text:style-name="T48"> z dnia 11 lutego 2016 r. o pomocy państwa w wychowywaniu dzieci </text:span><text:span text:style-name="T50">oraz<text:line-break/> <text:s text:c="4"/>ustawy z dnia 17 września 2021 r. o zmianie ustawy o pomocy państwa w wychowaniu dzieci oraz</text:span></text:p>
      <text:p text:style-name="P72"><text:s text:c="5"/>niektórych innych ustaw w sprawie wniosków o ustalenie prawa do świadczenia wychowawczego </text:p>
      <text:p text:style-name="P72"><text:s text:c="5"/>złożonych do 31.12.2021 r.,</text:p>
      <text:p text:style-name="P90"><text:span text:style-name="T51">3</text:span><text:span text:style-name="T48">) </text:span><text:span text:style-name="T52">gromadzenie i kompletowanie wniosków o wypłatę </text:span><text:span text:style-name="T48">dodatku osłonowego,</text:span></text:p>
      <text:p text:style-name="P90"><text:span text:style-name="T51">4</text:span><text:span text:style-name="T52">) dokonywanie w CEEB weryfikacji oświadczeń złożonych we wnioskach o wypłatę dodatku <text:line-break/> <text:s text:c="4"/>w podwyższonej wartości,</text:span></text:p>
      <text:p text:style-name="P91"><text:span text:style-name="T51">5</text:span><text:span text:style-name="T34">) prowadzenie postępowania wynikającego z przepisów prawa w zakresie w/w świadczeń,</text:span></text:p>
      <text:p text:style-name="P90"><text:span text:style-name="T51">6</text:span><text:span text:style-name="T48">) prowadzenie postępowania <text:s/>w sprawie </text:span><text:span text:style-name="T53">wydawania zaświadczeń o wysokości przeciętnego</text:span></text:p>
      <text:p text:style-name="P73"><text:s text:c="5"/>miesięcznego dochodu przypadającego na jednego członka gospodarstwa domowego ( w tym do,<text:line-break/> <text:s text:c="4"/>przyjmowania wniosków i kompletowania dokumentów w celu wydania zaświadczeń) dla osób, które</text:p>
      <text:p text:style-name="P73"><text:s text:c="5"/>zamierzają składać wnioski o przyznanie dofinansowania z Narodowego Funduszu Ochrony<text:line-break/> <text:s text:c="4"/>Środowiska i Gospodarki Wodnej lub Wojewódzkiego Funduszu Ochrony Środowiska i <text:s/>Gospodarki</text:p>
      <text:p text:style-name="P73"><text:s text:c="5"/>Wodnej,</text:p>
      <text:list xml:id="list105608389558510" text:continue-numbering="true" text:style-name="L6">
        <text:list-header>
          <text:p text:style-name="P86"><text:span text:style-name="T54">7</text:span><text:span text:style-name="T50">) przygotowywanie </text:span><text:span text:style-name="T55">rozstrzygnięć/</text:span><text:span text:style-name="T50">decyzji w sprawie <text:s/>przyznania lub odmowy przyznania świadczeń,</text:span></text:p>
          <text:p text:style-name="P86"><text:span text:style-name="T132">8</text:span>) sporządzanie listy wypłat <text:span text:style-name="T133">ww.</text:span> świadczeń,</text:p>
          <text:p text:style-name="P86"><text:span text:style-name="T54">9</text:span><text:span text:style-name="T48">) </text:span>dbanie o zabezpieczenie środków na wypłatę <text:span text:style-name="T134">ś</text:span>wiadczeń,</text:p>
          <text:p text:style-name="P86"><text:span text:style-name="T135">10</text:span>) sporządzanie sprawozdań z zakresu wypłaty świadczeń, </text:p>
          <text:p text:style-name="P86"><text:span text:style-name="T135">11</text:span>) prowadzenie i wykonywanie innych <text:s/>zadań wynikających z przepisów szczególnych dla tego<text:line-break/> <text:s text:c="6"/>stanowiska pracy, </text:p>
        </text:list-header>
      </text:list>
      <text:p text:style-name="P87">1<text:span text:style-name="T132">2</text:span>) obsługa systemów teleinformatycznych stosowanych do realizacji <text:s/><text:span text:style-name="T133">ww. </text:span>świadczeń,</text:p>
      <text:list xml:id="list105609033927193" text:continue-numbering="true" text:style-name="L6">
        <text:list-header>
          <text:p text:style-name="P45">1<text:span text:style-name="T132">3</text:span>) prowadzenie postępowania dot. świadczeń nienależnie pobranych,</text:p>
        </text:list-header>
      </text:list>
      <text:p text:style-name="P46"><text:span text:style-name="T135">14) </text:span><text:s/><text:span text:style-name="T136">p</text:span>rowadzenie strony internetowej Ośrodka,</text:p>
      <text:p text:style-name="P87"><text:span text:style-name="T23">1</text:span><text:span text:style-name="T24">5</text:span><text:span text:style-name="T23">)</text:span><text:span text:style-name="T11"> </text:span><text:span text:style-name="T25">p</text:span><text:span text:style-name="T34">rowadzenie spraw administracyjno – biurowych.</text:span></text:p>
      <text:p text:style-name="P74"/>
      <text:p text:style-name="P87"><text:span text:style-name="T125">3</text:span><text:span text:style-name="T122">. Do zadań stanowiska pracy d/s <text:s/></text:span><text:span text:style-name="T34">świadczeń <text:s/>z funduszu alimentacyjnego, dodatków mieszkaniowych</text:span></text:p>
      <text:p text:style-name="P87"><text:span text:style-name="T34"><text:s text:c="3"/>i energetycznych oraz pomocy materialnej <text:s/>o charakterze socjalnym</text:span><text:span text:style-name="T137"> </text:span><text:span text:style-name="T122">w szczególności <text:s/>należy:</text:span></text:p>
      <text:p text:style-name="P88"><text:span text:style-name="T65"><text:s/></text:span><text:span text:style-name="T10">1) gromadzenie i kompletowanie wniosków o ustalenie prawa do wypłaty świadczeń </text:span></text:p>
      <text:p text:style-name="P89"><text:span text:style-name="T65"><text:s text:c="5"/></text:span><text:span text:style-name="T10">z funduszu alimentacyjnego, <text:s/></text:span><text:span text:style-name="T34">dodatków mieszkaniowych i energetycznych oraz pomocy materialnej <text:s/></text:span></text:p>
      <text:p text:style-name="P71"><text:s text:c="5"/>o charakterze socjalnym,</text:p>
      <text:p text:style-name="P89"><text:span text:style-name="T65"><text:s/></text:span><text:span text:style-name="T10">2) prowadzenie postępowania wynikającego z przepisów prawa w sprawie </text:span><text:span text:style-name="T66">ww. </text:span><text:span text:style-name="T10">świadczeń,</text:span></text:p>
      <text:p text:style-name="P89"><text:soft-page-break/><text:span text:style-name="T65"><text:s/></text:span><text:span text:style-name="T10">3) dbanie o zabezpieczenie środków na wypłatę świadczeń,</text:span></text:p>
      <text:p text:style-name="P89"><text:span text:style-name="T65"><text:s/></text:span><text:span text:style-name="T10">4) sporządzanie sprawozdań z zakresu wypłaty świadczeń,</text:span></text:p>
      <text:p text:style-name="P89"><text:span text:style-name="T65"><text:s/></text:span><text:span text:style-name="T10">5) przygotowywanie decyzji w sprawie <text:s/>przyznania lub odmowy przyznania świadczeń,</text:span></text:p>
      <text:p text:style-name="P89"><text:span text:style-name="T65"><text:s/></text:span><text:span text:style-name="T10">6) sporządzanie listy wypłat świadczeń,</text:span></text:p>
      <text:p text:style-name="P76">7) prowadzenie i wykonywanie innych <text:s/>zadań wynikających z przepisów szczególnych dla tego</text:p>
      <text:p text:style-name="P76"><text:s text:c="5"/>stanowiska pracy, </text:p>
      <text:p text:style-name="P77">8) rozliczanie wpłat <text:s/>od dłużników alimentacyjnych i komorników,</text:p>
      <text:p text:style-name="P78">9) przekazywanie danych do rejestru dłużników,</text:p>
      <text:p text:style-name="P47">10) występowanie do organów właściwych o podjecie działań wobec dłużników alimentacyjnych,</text:p>
      <text:p text:style-name="P18">11) prowadzenie postępowania w sprawie ustalenia świadczeń nienależnie pobranych,</text:p>
      <text:p text:style-name="P18">12) współpraca z komornikami sądowymi w sprawach dot. dłużników alimentacyjnych,</text:p>
      <text:p text:style-name="P18">13) obsługa systemów teleinformatycznych stosowanych do realizacji świadczeń.</text:p>
      <text:p text:style-name="P56"/>
      <text:p text:style-name="P51">Rozdział VI</text:p>
      <text:p text:style-name="P51">Tryb wykonywania kontroli w Ośrodku</text:p>
      <text:p text:style-name="P56"/>
      <text:p text:style-name="P20"><text:span text:style-name="T84">§ 2</text:span><text:span text:style-name="T86">3</text:span></text:p>
      <text:p text:style-name="P14"><text:span text:style-name="T138">1. </text:span>System kontroli obejmuje kontrolę wewnętrzna i zewnętrzną.</text:p>
      <text:p text:style-name="P14"><text:span text:style-name="T138">2. </text:span>Kontrolę wewnętrzną sprawują:</text:p>
      <text:p text:style-name="P14"><text:s text:c="4"/>1) Kierownik Ośrodka,</text:p>
      <text:p text:style-name="P14"><text:s text:c="4"/><text:span text:style-name="T139">2</text:span>) główny księgowy,</text:p>
      <text:p text:style-name="P14"><text:s text:c="4"/><text:span text:style-name="T139">3</text:span>) pracownicy socjalni w stosunku do pracy w środowisku opiekunek domowych.</text:p>
      <text:p text:style-name="P14"><text:span text:style-name="T138">3. </text:span>Kontrola ma na celu:</text:p>
      <text:p text:style-name="P14"><text:s text:c="3"/>1) zapewnienie bieżącej i pełnej informacji służącej kierownikowi do oceny pracy Ośrodka,</text:p>
      <text:p text:style-name="P14"><text:s text:c="3"/>2) badanie zgodności działania z obowiązującymi przepisami prawa,</text:p>
      <text:p text:style-name="P14"><text:s text:c="3"/>3) ocenę aktywności i sprawności działania poszczególnych komórek organizacyjnych,</text:p>
      <text:p text:style-name="P9"><text:s text:c="3"/>4) badanie prawidłowości załatwiania skarg i obsługi interesantów (w tym terminów załatwiania<text:line-break/> <text:s text:c="7"/>spraw),</text:p>
      <text:p text:style-name="P14"><text:s text:c="3"/>5) badanie prawidłowości obiegu dokumentów,</text:p>
      <text:p text:style-name="P14"><text:s text:c="3"/>6) zapewnianie przestrzegania dyscypliny pracy,</text:p>
      <text:p text:style-name="P14"><text:s text:c="3"/>7) ustalenie przyczyn i skutków stwierdzonych nieprawidłowości,</text:p>
      <text:p text:style-name="P14"><text:s text:c="3"/>8) sprawdzenie wykonania wniosków pokontrolnych wydanych w wyniku kontroli własnej oraz<text:line-break/> <text:s text:c="6"/>organów kontroli zewnętrznej.</text:p>
      <text:p text:style-name="P14"><text:span text:style-name="T138">4. </text:span>Kontrolę zewnętrzną wykonują</text:p>
      <text:p text:style-name="P14"><text:s text:c="4"/>1) Wójt Gminy</text:p>
      <text:p text:style-name="P14"><text:s text:c="4"/>2) Skarbnik Gminy</text:p>
      <text:p text:style-name="P14"><text:s text:c="4"/>3) inne jednostki i instytucje upoważnione do przeprowadzenia kontroli</text:p>
      <text:p text:style-name="P52"/>
      <text:p text:style-name="P52">Rozdział VII</text:p>
      <text:p text:style-name="P52">Zasady podpisywania pism i decyzji</text:p>
      <text:p text:style-name="P52"/>
      <text:p text:style-name="P52">§ 2<text:span text:style-name="T121">4</text:span></text:p>
      <text:p text:style-name="P55"><text:span text:style-name="T98">1. </text:span><text:span text:style-name="T95">Kierownik podpisuje osobiście zarządzenia, decyzje, umowy, porozumienia, pisma, rozstrzygnięcia<text:line-break/> <text:s text:c="3"/>zastrzeżone do jego aprobaty w regulaminie, a w szczególności:</text:span></text:p>
      <text:p text:style-name="P10"><text:s text:c="20"/>1) zarządzenia, ogłoszenia, obwieszczenia wynikające z bieżącej działalności Ośrodka,</text:p>
      <text:p text:style-name="P14"><text:s text:c="3"/>2) odpowiedzi na wystąpienia pokontrolne,</text:p>
      <text:p text:style-name="P14"><text:s text:c="3"/>3) materiały kierowane pod obrady Rady Gminy,</text:p>
      <text:p text:style-name="P14"><text:s text:c="3"/>4) decyzje w sprawach kadrowych pracowników Ośrodka,</text:p>
      <text:p text:style-name="P14"><text:soft-page-break/><text:s text:c="3"/>5) decyzje w indywidualnych sprawach z zakresu administracji publicznej – zgodnie z upoważnieniami<text:line-break/> <text:s text:c="6"/>udzielonymi przez Wójta Gminy,</text:p>
      <text:p text:style-name="P14"><text:s text:c="3"/>6) czeki gotówkowe i przelewy bankowe,</text:p>
      <text:p text:style-name="P14"><text:s text:c="3"/>7) zaświadczenia wydawane przez Ośrodek,</text:p>
      <text:p text:style-name="P14"><text:s text:c="3"/>8) sprawozdania,</text:p>
      <text:p text:style-name="P14"><text:s text:c="3"/>9) pisma zastrzeżone do podpisu Kierownika odrębnymi przepisami.</text:p>
      <text:p text:style-name="P14"><text:span text:style-name="T138">2. </text:span>W razie nieobecności Kierownika Ośrodka <text:s/>wszystkie dokumenty oraz czeki gotówkowe i przelewy</text:p>
      <text:p text:style-name="P14"><text:s text:c="5"/>bankowe podpisuje wyznaczony przez niego pracownik, <text:s/>który pełni obowiązki kierownika Ośrodka.<text:line-break/><text:span text:style-name="T138">3. </text:span>Czynności o charakterze przygotowawczym techniczno-kancelaryjne i inne dokumenty nie stanowiące</text:p>
      <text:p text:style-name="P14"><text:s text:c="5"/>rozstrzygnięcia sprawy podpisują pracownicy stosownie do podziału czynności.</text:p>
      <text:p text:style-name="P14"><text:span text:style-name="T138">4. </text:span>Pisma nie zastrzeżone do podpisu Kierownika Ośrodka podpisują pracownicy zgodnie z udzielonym</text:p>
      <text:p text:style-name="P14"><text:s text:c="4"/>upoważnieniem w zakresie czynności.<text:line-break/><text:span text:style-name="T138">5. </text:span>Główna księgowa upoważniona jest do podpisywania pism z zakresu jej działania oraz czeków</text:p>
      <text:p text:style-name="P14"><text:s text:c="4"/>gotówkowych i przelewów bankowych.</text:p>
      <text:p text:style-name="P55"/>
      <text:p text:style-name="P52">Rozdział VIII</text:p>
      <text:p text:style-name="P52">Zasady rozpatrywania i załatwiania skarg, wniosków i interpelacji radnych.</text:p>
      <text:p text:style-name="P52"/>
      <text:p text:style-name="P52">§ 2<text:span text:style-name="T121">5</text:span></text:p>
      <text:list xml:id="list1497024430" text:style-name="WW8Num12">
        <text:list-item>
          <text:p text:style-name="P11">Kierownik Ośrodka przyjmuje interesantów w sprawach skarg i wniosków codziennie w godzinach pracy Ośrodka.</text:p>
        </text:list-item>
        <text:list-item>
          <text:p text:style-name="P11">W przypadku nieobecności Kierownika Ośrodka, skarg<text:span text:style-name="T140">i</text:span> i wnioski przyjmuje osoba wyznaczona przez Kierownika Ośrodka do jego zastępowania. </text:p>
        </text:list-item>
        <text:list-item>
          <text:p text:style-name="P11">Skargi i wnioski są rejestrowane w rejestrze skarg i wniosków.</text:p>
        </text:list-item>
        <text:list-item>
          <text:p text:style-name="P48">Rejestr skarg i wniosków prowadzi Kierownik Ośrodka.</text:p>
        </text:list-item>
        <text:list-item>
          <text:p text:style-name="P11">Skargi i wnioski załatwiane są w trybie i terminach określonych w KPA i innych przepisach prawnych.</text:p>
        </text:list-item>
        <text:list-item>
          <text:p text:style-name="P11">Za terminowe i prawidłowe załatwienie skarg i wniosków odpowiedzialni są pracownicy Ośrodka stosownie do ustalonych zakresów czynności.</text:p>
        </text:list-item>
        <text:list-item>
          <text:p text:style-name="P11">Kontrolę załatwienia skarg i wniosków sprawuje Kierownik Ośrodka.</text:p>
        </text:list-item>
        <text:list-item>
          <text:p text:style-name="P11">Interpelacje, wnioski i skargi muszą być załatwione <text:span text:style-name="T140">bez zbędnej zwłoki, nie później jednak niż w terminie 1 miesiąca.</text:span></text:p>
        </text:list-item>
        <text:list-item>
          <text:p text:style-name="P11">W przypadku braku możliwości terminowego załatwienia sprawy osobę zainteresowaną informuje się o tym, podając przyczyny i nowy termin załatwienia.</text:p>
        </text:list-item>
        <text:list-item>
          <text:p text:style-name="P11">Organizację przyjmowania i rozpatrywania skarg i wniosków reguluje rozporządzenie Rady Ministrów z dnia 8.01.2002 r. w sprawie organizacji przyjmowania i rozpatrywania skarg i wniosków (Dz.U. Nr 5, poz. 46 z 2002 r.)</text:p>
        </text:list-item>
        <text:list-item>
          <text:p text:style-name="P80"><text:span text:style-name="T11">Zasady składania i rozpatrywania petycji oraz sposób postępowania w sprawach dotyczących petycji reguluje ustawa o petycjach (Dz.U. z 201</text:span><text:span text:style-name="T26">8</text:span><text:span text:style-name="T11"> r. poz. </text:span><text:span text:style-name="T26">870</text:span><text:span text:style-name="T11">)</text:span><text:span text:style-name="T27"><text:line-break/></text:span></text:p>
        </text:list-item>
      </text:list>
      <text:p text:style-name="P52">Rozdział <text:s/>IX</text:p>
      <text:p text:style-name="P52">Załatwianie interesantów </text:p>
      <text:p text:style-name="P52"/>
      <text:p text:style-name="P52">§ 2<text:span text:style-name="T121">6</text:span></text:p>
      <text:list xml:id="list1158306461" text:style-name="WW8Num13">
        <text:list-item>
          <text:p text:style-name="P12"><text:soft-page-break/>Przyjęcia interesantów odbywają się codziennie w godzinach pracy Ośrodka przez Kierownika i pozostałych pracowników.</text:p>
        </text:list-item>
        <text:list-item>
          <text:p text:style-name="P12">Zgłaszających się interesantów należy przyjmować bez żadnej zwłoki, informując ich uprzejmie i wyczerpująco.</text:p>
        </text:list-item>
        <text:list-item>
          <text:p text:style-name="P12"><text:span text:style-name="T141">Z</text:span>akres udzielanych informacji nie może naruszać przepisów o zachowaniu tajemnicy służbowej oraz ustawy o ochronie danych osobowych.</text:p>
        </text:list-item>
        <text:list-item>
          <text:p text:style-name="P12"><text:span text:style-name="T141">J</text:span>eżeli załatwienie sprawy lub udzielenie informacji nie należy do kompetencji pracownika, powinien on o tym poinformować interesanta i skierować go do właściwej osoby. <text:s text:c="3"/></text:p>
        </text:list-item>
        <text:list-item>
          <text:p text:style-name="P12"><text:span text:style-name="T141">I</text:span>nteresantom zgłaszającym się telefonicznie powinna być udzielona informacja, jeżeli<text:line-break/>w sposób nie budzący wątpliwości wiadomo, że jest stroną w postępowaniu.</text:p>
        </text:list-item>
        <text:list-item>
          <text:p text:style-name="P12"><text:span text:style-name="T141">P</text:span>racownik prowadzący sprawę powinien działać wnikliwie i szybko, posługując się możliwie najprost<text:span text:style-name="T2">sz</text:span>ymi środkami prowadzącymi do jej załatwienia.</text:p>
        </text:list-item>
      </text:list>
      <text:p text:style-name="P52"/>
      <text:p text:style-name="P52">Rozdział X</text:p>
      <text:p text:style-name="P52">Postanowienia końcowe</text:p>
      <text:p text:style-name="P52"/>
      <text:p text:style-name="P52">§ <text:span text:style-name="T128">27</text:span></text:p>
      <text:list xml:id="list2119519484" text:style-name="L7">
        <text:list-item>
          <text:p text:style-name="P49">Wszyscy pracownicy Ośrodka w ramach swoich kompetencji przewidzianych w zakresie czynności ponoszą odpowiedzialność merytoryczną i formalną prawidłowość oraz legalność i celowość przygotowanych przez siebie pism, dokumentów, wniosków, opinii <text:span text:style-name="T142">i rozstrzygnięć.</text:span></text:p>
        </text:list-item>
        <text:list-item>
          <text:p text:style-name="P49">Wszyscy pracownicy Ośrodka <text:span text:style-name="T143">ponoszą odpowiedzialność za powierzone im mienie na zasadach określonych przepisami prawa oraz za wykonanie budżetu w ramach wykonywanych zadań. </text:span></text:p>
        </text:list-item>
        <text:list-item>
          <text:p text:style-name="P13">Zmiany Regulaminu następują w trybie wymaganym dla jego nadani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WW8Num1z0" style:family="text">
      <style:text-properties fo:font-style="normal" style:font-style-asian="normal" style:font-style-complex="normal"/>
    </style:style>
    <style:style style:name="WW8Num2z0" style:family="text">
      <style:text-properties fo:font-style="normal" style:font-style-asian="normal" style:font-style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fo:font-style="normal" style:font-style-asian="normal" style:font-style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0" style:family="text">
      <style:text-properties style:font-name="Calibri" fo:font-family="Calibri" style:font-family-generic="swiss" style:font-pitch="variable" fo:font-size="12pt" fo:language="pl" fo:country="PL" fo:font-style="normal" fo:font-weight="normal" style:font-name-asian="Times New Roman CE" style:font-family-asian="'Times New Roman CE'" style:font-family-generic-asian="roman" style:font-size-asian="10.5pt" style:font-style-asian="normal" style:font-weight-asian="normal" style:font-name-complex="Times New Roman CE" style:font-family-complex="'Times New Roman CE'" style:font-family-generic-complex="roman" style:font-size-complex="12pt" style:font-style-complex="normal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tyle="normal" style:font-style-asian="normal" style:font-style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9T10:55:19.254000000</meta:creation-date>
    <dc:date>2023-05-09T10:56:08.118000000</dc:date>
    <meta:editing-duration>PT49S</meta:editing-duration>
    <meta:editing-cycles>1</meta:editing-cycles>
    <meta:document-statistic meta:table-count="0" meta:image-count="0" meta:object-count="0" meta:page-count="16" meta:paragraph-count="439" meta:word-count="5028" meta:character-count="39611" meta:non-whitespace-character-count="33243"/>
    <meta:generator>LibreOffice/7.2.1.2$Windows_X86_64 LibreOffice_project/87b77fad49947c1441b67c559c339af8f3517e22</meta:generator>
  </office:meta>
</office:document-meta>
</file>