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5.666cm"/>
    </style:style>
    <style:style style:name="Tabela1.C" style:family="table-column">
      <style:table-column-properties style:column-width="5.6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035cm" fo:text-align="center" style:justify-single-word="false"/>
      <style:text-properties style:font-name="Calibri" fo:font-size="12pt" fo:language="pl" fo:country="PL" fo:font-weight="normal" officeooo:paragraph-rsid="000dced7" style:font-name-asian="Times New Roman CE" style:font-size-asian="12pt" style:font-weight-asian="normal" style:font-name-complex="Times New Roman CE" style:font-size-complex="12pt" style:font-weight-complex="normal"/>
    </style:style>
    <style:style style:name="P2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weight="bold" officeooo:paragraph-rsid="000dced7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style:line-height-at-least="0.035cm" fo:text-align="end" style:justify-single-word="false"/>
      <style:text-properties style:font-name="Calibri" fo:font-size="12pt" fo:language="pl" fo:country="PL" fo:font-weight="bold" officeooo:paragraph-rsid="000dced7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style:line-height-at-least="0.035cm" fo:text-align="start" style:justify-single-word="false"/>
      <style:text-properties style:font-name="Calibri" fo:font-size="12pt" fo:language="pl" fo:country="PL" fo:font-style="italic" fo:font-weight="bold" officeooo:paragraph-rsid="000dced7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5" style:family="paragraph" style:parent-style-name="Standard">
      <style:paragraph-properties style:line-height-at-least="0.035cm" fo:text-align="center" style:justify-single-word="false"/>
      <style:text-properties style:font-name="Calibri" fo:font-size="12pt" officeooo:paragraph-rsid="000dced7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2pt" officeooo:paragraph-rsid="000dced7" style:font-name-asian="Times New Roman CE" style:font-size-asian="12pt" style:font-name-complex="Times New Roman CE" style:font-size-complex="12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font-name="Calibri" fo:font-size="12pt" officeooo:paragraph-rsid="000dced7" style:font-name-asian="Times New Roman CE" style:font-size-asian="12pt" style:font-name-complex="Times New Roman CE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officeooo:paragraph-rsid="000dced7" style:font-name-asian="Times New Roman CE" style:font-size-asian="12pt" style:font-name-complex="Times New Roman CE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officeooo:rsid="005e661c" officeooo:paragraph-rsid="000dced7" style:font-name-asian="Times New Roman CE" style:font-size-asian="12pt" style:font-name-complex="Times New Roman CE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officeooo:rsid="005f8638" officeooo:paragraph-rsid="000dced7" style:font-name-asian="Times New Roman CE" style:font-size-asian="12pt" style:font-name-complex="Times New Roman CE" style:font-size-complex="12pt"/>
    </style:style>
    <style:style style:name="T1" style:family="text">
      <style:text-properties officeooo:rsid="005e66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Zał. Nr 2<text:tab/><text:tab/><text:tab/><text:tab/></text:p>
      <text:p text:style-name="P2"><text:s text:c="105"/>do Regulamin Organizacyjnego</text:p>
      <text:p text:style-name="P4"><text:s text:c="105"/>Gminnego Ośrodka Pomocy Społecznej</text:p>
      <text:p text:style-name="P4"><text:s text:c="105"/>w Janowie Podlaskim</text:p>
      <text:p text:style-name="P3"><text:s/><text:tab/></text:p>
      <text:p text:style-name="P3"/>
      <text:p text:style-name="P3"/>
      <text:p text:style-name="P3"/>
      <text:p text:style-name="P1">Podział Gminy na rejony opiekuńcze podległe pracownikom socjalnym</text:p>
      <text:p text:style-name="P1">GOPS w Janowie Podlaskim </text:p>
      <text:p text:style-name="P1"/>
      <text:p text:style-name="P1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">REJON I <text:s text:c="7"/></text:p>
          </table:table-cell>
          <table:table-cell table:style-name="Tabela1.A1" office:value-type="string">
            <text:p text:style-name="P6">REJON II <text:s text:c="5"/></text:p>
          </table:table-cell>
          <table:table-cell table:style-name="Tabela1.C1" office:value-type="string">
            <text:p text:style-name="P6">REJON III <text:s text:c="7"/></text:p>
          </table:table-cell>
        </table:table-row>
        <table:table-row table:style-name="Tabela1.1">
          <table:table-cell table:style-name="Tabela1.A2" office:value-type="string">
            <text:p text:style-name="P7">Stary Bubel</text:p>
            <text:p text:style-name="P8">Bubel Łukowiska</text:p>
            <text:p text:style-name="P8">Bubel Granna</text:p>
            <text:p text:style-name="P8">Nowy Pawłów</text:p>
            <text:p text:style-name="P8">Stary Pawłów</text:p>
            <text:p text:style-name="P8">Stare Buczyce</text:p>
          </table:table-cell>
          <table:table-cell table:style-name="Tabela1.A2" office:value-type="string">
            <text:p text:style-name="P7">Woroblin</text:p>
            <text:p text:style-name="P8">Błonie </text:p>
            <text:p text:style-name="P8">Kajetanka</text:p>
            <text:p text:style-name="P8">Ostrów </text:p>
            <text:p text:style-name="P8">Werchliś</text:p>
            <text:p text:style-name="P8">Peredyło </text:p>
            <text:p text:style-name="P8">Jakówki</text:p>
            <text:p text:style-name="P8">Romanów</text:p>
          </table:table-cell>
          <table:table-cell table:style-name="Tabela1.C2" office:value-type="string">
            <text:p text:style-name="P7">Klonownica Plac</text:p>
            <text:p text:style-name="P8">Klonownica Mała</text:p>
            <text:p text:style-name="P8">Polinów </text:p>
            <text:p text:style-name="P8">Wygoda</text:p>
            <text:p text:style-name="P8">Kol. Janów <text:span text:style-name="T1">Podlaski</text:span></text:p>
          </table:table-cell>
        </table:table-row>
        <table:table-row table:style-name="Tabela1.1">
          <table:table-cell table:style-name="Tabela1.C2" table:number-columns-spanned="3" office:value-type="string">
            <text:p text:style-name="P6">Janów Podlaski – ulice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Bialska</text:p>
            <text:p text:style-name="P8">Podborna</text:p>
            <text:p text:style-name="P8">Łąkowa</text:p>
            <text:p text:style-name="P8">Łosowicza</text:p>
            <text:p text:style-name="P8">Cicha</text:p>
            <text:p text:style-name="P8">Kąpielowa</text:p>
            <text:p text:style-name="P8">Bakaliowa</text:p>
            <text:p text:style-name="P8">Naruszewicza</text:p>
            <text:p text:style-name="P8">Popław</text:p>
            <text:p text:style-name="P8">A. Krzyształowicza</text:p>
            <text:p text:style-name="P8">Piłsudskiego</text:p>
            <text:p text:style-name="P8">Nowa </text:p>
            <text:p text:style-name="P8">Polna</text:p>
            <text:p text:style-name="P9">Kwiatowa</text:p>
            <text:p text:style-name="P10">Ogrodowa</text:p>
            <text:p text:style-name="P9">Sienkiewicza</text:p>
          </table:table-cell>
          <table:table-cell table:style-name="Tabela1.A2" office:value-type="string">
            <text:p text:style-name="P7">Nadrzeczna</text:p>
            <text:p text:style-name="P8">Chrobrego</text:p>
            <text:p text:style-name="P8">Jagiellończyka</text:p>
            <text:p text:style-name="P8">Pilarki</text:p>
            <text:p text:style-name="P8">Bandosa</text:p>
            <text:p text:style-name="P8">Szkolna</text:p>
            <text:p text:style-name="P8">Brzeska</text:p>
            <text:p text:style-name="P8">Plac Partyzantów</text:p>
            <text:p text:style-name="P8">Siedlecka</text:p>
            <text:p text:style-name="P8">Narutowicza</text:p>
            <text:p text:style-name="P8">Garbarska</text:p>
            <text:p text:style-name="P8">Wiejska</text:p>
            <text:p text:style-name="P8">Zamkowa</text:p>
            <text:p text:style-name="P8">Topolowa</text:p>
            <text:p text:style-name="P8">Parkowa</text:p>
            <text:p text:style-name="P8">Mickiewicza </text:p>
          </table:table-cell>
          <table:table-cell table:style-name="Tabela1.C2" office:value-type="string">
            <text:p text:style-name="P7">1-go Maja</text:p>
            <text:p text:style-name="P8">Konopnickiej</text:p>
            <text:p text:style-name="P8">Krótka</text:p>
            <text:p text:style-name="P8">Moniuszki</text:p>
            <text:p text:style-name="P8">Tańskiego</text:p>
            <text:p text:style-name="P8">Starocerkiewna</text:p>
            <text:p text:style-name="P8">Staroklasztorna</text:p>
            <text:p text:style-name="P8">Skalskiego</text:p>
            <text:p text:style-name="P8">Przechodnia</text:p>
            <text:p text:style-name="P8">Dolna</text:p>
            <text:p text:style-name="P8">Kościuszki</text:p>
            <text:p text:style-name="P8">Orzeszkowej</text:p>
            <text:p text:style-name="P8">Prusa</text:p>
            <text:p text:style-name="P8">Słowackiego</text:p>
            <text:p text:style-name="P8">Dominikańska</text:p>
            <text:p text:style-name="P10">Przemysłowa</text:p>
          </table:table-cell>
        </table:table-row>
      </table:table>
      <text:p text:style-name="P5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0:56:17.553000000</meta:creation-date>
    <dc:date>2023-05-09T10:57:34.893000000</dc:date>
    <meta:editing-duration>PT1M17S</meta:editing-duration>
    <meta:editing-cycles>1</meta:editing-cycles>
    <meta:document-statistic meta:table-count="1" meta:image-count="0" meta:object-count="0" meta:page-count="1" meta:paragraph-count="78" meta:word-count="114" meta:character-count="1224" meta:non-whitespace-character-count="826"/>
    <meta:generator>LibreOffice/7.2.1.2$Windows_X86_64 LibreOffice_project/87b77fad49947c1441b67c559c339af8f3517e22</meta:generator>
  </office:meta>
</office:document-meta>
</file>