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5.664cm"/>
    </style:style>
    <style:style style:name="Tabela1.B" style:family="table-column">
      <style:table-column-properties style:column-width="5.666cm"/>
    </style:style>
    <style:style style:name="Tabela1.C" style:family="table-column">
      <style:table-column-properties style:column-width="5.68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662cm" fo:background-color="transparent">
        <style:background-image/>
      </style:table-row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568cm" fo:background-color="transparent">
        <style:background-image/>
      </style:table-row-properties>
    </style:style>
    <style:style style:name="Tabela1.4" style:family="table-row">
      <style:table-row-properties style:min-row-height="2.699cm" fo:background-color="transparent">
        <style:background-image/>
      </style:table-row-properties>
    </style:style>
    <style:style style:name="Tabela1.6" style:family="table-row">
      <style:table-row-properties style:min-row-height="2.593cm" fo:background-color="transparent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c7e20" officeooo:paragraph-rsid="000c7e20" style:font-size-asian="15.75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text-properties officeooo:paragraph-rsid="000dbb4c"/>
    </style:style>
    <style:style style:name="P4" style:family="paragraph" style:parent-style-name="Table_20_Contents">
      <style:paragraph-properties fo:text-align="center" style:justify-single-word="false"/>
      <style:text-properties fo:font-size="15pt" officeooo:rsid="000cbc9a" officeooo:paragraph-rsid="000cbc9a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officeooo:rsid="000cbc9a" officeooo:paragraph-rsid="000dbb4c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5pt" officeooo:paragraph-rsid="000dbb4c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officeooo:rsid="000e8726" officeooo:paragraph-rsid="000e8726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5pt" fo:font-weight="bold" officeooo:rsid="000c7e20" officeooo:paragraph-rsid="000dbb4c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bold" officeooo:rsid="000cbc9a" officeooo:paragraph-rsid="000cbc9a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5pt" fo:font-weight="bold" officeooo:rsid="000dcff3" officeooo:paragraph-rsid="000dcff3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6pt" fo:font-weight="bold" officeooo:rsid="000c7e20" officeooo:paragraph-rsid="000c7e20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6pt" fo:font-weight="bold" officeooo:rsid="000c7e20" officeooo:paragraph-rsid="000c7e20" style:font-size-asian="14pt" style:font-weight-asian="bold" style:font-size-complex="16pt" style:font-weight-complex="bold"/>
    </style:style>
    <style:style style:name="P14" style:family="paragraph">
      <style:paragraph-properties fo:text-align="center"/>
    </style:style>
    <style:style style:name="T1" style:family="text">
      <style:text-properties style:font-size-asian="13.1000003814697pt"/>
    </style:style>
    <style:style style:name="T2" style:family="text">
      <style:text-properties officeooo:rsid="000dbb4c" style:font-size-asian="13.1000003814697pt"/>
    </style:style>
    <style:style style:name="T3" style:family="text">
      <style:text-properties officeooo:rsid="000dbb4c"/>
    </style:style>
    <style:style style:name="T4" style:family="text">
      <style:text-properties officeooo:rsid="00103968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HARMONOGRAM</text:p>
            <text:p text:style-name="P1">DYŻURÓW W PUNKCIE</text:p>
            <text:p text:style-name="P1">INFORMACYJNO-DORADCZYM I PORADNICTWA</text:p>
            <text:p text:style-name="P1">SPECJALISTYCZNEGO</text:p>
            <text:p text:style-name="P1">NA 2022r.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<draw:line text:anchor-type="paragraph" draw:z-index="0" draw:name="Kształt1" draw:style-name="gr1" draw:text-style-name="P14" svg:x1="0.002cm" svg:y1="0.03cm" svg:x2="5.558cm" svg:y2="2.544cm"><text:p/></draw:line><draw:line text:anchor-type="paragraph" draw:z-index="1" draw:name="Kształt2" draw:style-name="gr1" draw:text-style-name="P14" svg:x1="5.558cm" svg:y1="0.03cm" svg:x2="0.002cm" svg:y2="2.544cm"><text:p/></draw:line></text:p>
          </table:table-cell>
          <table:table-cell table:style-name="Tabela1.A2" office:value-type="string">
            <text:p text:style-name="P2"/>
            <text:p text:style-name="P11">Termin</text:p>
          </table:table-cell>
          <table:table-cell table:style-name="Tabela1.C2" office:value-type="string">
            <text:p text:style-name="P12"/>
            <text:p text:style-name="P13">Godziny przyjęć:</text:p>
          </table:table-cell>
        </table:table-row>
        <table:table-row table:style-name="Tabela1.3">
          <table:table-cell table:style-name="Tabela1.A2" office:value-type="string">
            <text:p text:style-name="P9"/>
            <text:p text:style-name="P9">psycholog</text:p>
          </table:table-cell>
          <table:table-cell table:style-name="Tabela1.A2" office:value-type="string">
            <text:p text:style-name="P4"/>
            <text:p text:style-name="P4">poniedziałek</text:p>
          </table:table-cell>
          <table:table-cell table:style-name="Tabela1.C2" office:value-type="string">
            <text:p text:style-name="P4"/>
            <text:p text:style-name="P4">15:3<text:span text:style-name="T4">0</text:span> – 17:30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prawnik</text:p>
          </table:table-cell>
          <table:table-cell table:style-name="Tabela1.A2" office:value-type="string">
            <text:p text:style-name="P4"/>
            <text:p text:style-name="P4">wtorek</text:p>
          </table:table-cell>
          <table:table-cell table:style-name="Tabela1.C2" office:value-type="string">
            <text:p text:style-name="P4"/>
            <text:p text:style-name="P4">15:30 – 17:30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terapeuta</text:p>
            <text:p text:style-name="P10">uzależnień</text:p>
          </table:table-cell>
          <table:table-cell table:style-name="Tabela1.A2" office:value-type="string">
            <text:p text:style-name="P5"/>
            <text:p text:style-name="P4">pierwsza i ostatnia środa</text:p>
            <text:p text:style-name="P7">miesiąca</text:p>
          </table:table-cell>
          <table:table-cell table:style-name="Tabela1.C2" office:value-type="string">
            <text:p text:style-name="P4"/>
            <text:p text:style-name="P4">15:30 – 17:30</text:p>
          </table:table-cell>
        </table:table-row>
        <table:table-row table:style-name="Tabela1.6">
          <table:table-cell table:style-name="Tabela1.A2" office:value-type="string">
            <text:p text:style-name="P8"/>
            <text:p text:style-name="P8">Pracowni<text:span text:style-name="T3">k</text:span> <text:span text:style-name="T1">socjaln</text:span><text:span text:style-name="T2">y</text:span></text:p>
          </table:table-cell>
          <table:table-cell table:style-name="Tabela1.A2" office:value-type="string">
            <text:p text:style-name="P5"><text:s/></text:p>
            <text:p text:style-name="P7">poniedziałek- piątek</text:p>
          </table:table-cell>
          <table:table-cell table:style-name="Tabela1.C2" office:value-type="string">
            <text:p text:style-name="P6"/>
            <text:p text:style-name="P5">7:30 – 15:30</text:p>
          </table:table-cell>
        </table:table-row>
        <table:table-row table:style-name="Tabela1.6">
          <table:table-cell table:style-name="Tabela1.A2" office:value-type="string">
            <text:p text:style-name="P8"/>
            <text:p text:style-name="P8">Przedstawiciel GKRPA</text:p>
          </table:table-cell>
          <table:table-cell table:style-name="Tabela1.A2" office:value-type="string">
            <text:p text:style-name="P7"/>
            <text:p text:style-name="P7">poniedziałek- piątek</text:p>
          </table:table-cell>
          <table:table-cell table:style-name="Tabela1.C2" office:value-type="string">
            <text:p text:style-name="P5"/>
            <text:p text:style-name="P5">7:30 – 15:30</text:p>
          </table:table-cell>
        </table:table-row>
        <table:table-row table:style-name="Tabela1.4">
          <table:table-cell table:style-name="Tabela1.A2" office:value-type="string">
            <text:p text:style-name="P8">Przewodniczący Gminnego Zespołu Interdyscyplinarnego</text:p>
          </table:table-cell>
          <table:table-cell table:style-name="Tabela1.A2" office:value-type="string">
            <text:p text:style-name="P7"/>
            <text:p text:style-name="P7">poniedziałek- piątek</text:p>
          </table:table-cell>
          <table:table-cell table:style-name="Tabela1.C2" office:value-type="string">
            <text:p text:style-name="P6"/>
            <text:p text:style-name="P5">7:30 – 15:30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09:14:55.097000000</meta:creation-date>
    <meta:print-date>2022-02-03T09:49:32.098000000</meta:print-date>
    <dc:date>2022-02-04T12:01:34.013000000</dc:date>
    <meta:editing-duration>PT6M7S</meta:editing-duration>
    <meta:editing-cycles>4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28" meta:word-count="50" meta:character-count="424" meta:non-whitespace-character-count="394"/>
  </office:meta>
</office:document-meta>
</file>